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6.png"/>
  <manifest:file-entry manifest:media-type="image/png" manifest:full-path="Pictures/image4.png"/>
  <manifest:file-entry manifest:media-type="image/png" manifest:full-path="Pictures/image17.png"/>
  <manifest:file-entry manifest:media-type="image/png" manifest:full-path="Pictures/image5.png"/>
  <manifest:file-entry manifest:media-type="image/png" manifest:full-path="Pictures/image18.png"/>
  <manifest:file-entry manifest:media-type="image/png" manifest:full-path="Pictures/image10.png"/>
  <manifest:file-entry manifest:media-type="image/png" manifest:full-path="Pictures/image6.png"/>
  <manifest:file-entry manifest:media-type="image/jpeg" manifest:full-path="Pictures/image15.jpg"/>
  <manifest:file-entry manifest:media-type="image/png" manifest:full-path="Pictures/image11.png"/>
  <manifest:file-entry manifest:media-type="image/png" manifest:full-path="Pictures/image7.png"/>
  <manifest:file-entry manifest:media-type="image/jpeg" manifest:full-path="Pictures/image3.jp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jpeg" manifest:full-path="Pictures/image1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2f0e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Graphics">
      <style:graphic-properties draw:stroke="none" draw:fill="none" style:mirror="none"/>
    </style:style>
    <style:style style:name="gr3" style:family="graphic" style:parent-style-name="Graphics">
      <style:graphic-properties draw:stroke="none" draw:fill="none" fo:clip="rect(1.4cm, 2.23cm, 2.777cm, 1.938cm)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solid" draw:fill-color="#90765b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false" fo:min-height="2.14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center" draw:textarea-vertical-align="top" draw:auto-grow-height="true" draw:auto-grow-width="false" fo:min-height="2.464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1.253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1.214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1.883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draw:textarea-horizontal-align="center" draw:textarea-vertical-align="top" draw:auto-grow-height="true" draw:auto-grow-width="false" fo:min-height="1.883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Graphics">
      <style:graphic-properties draw:stroke="none" draw:fill="none" fo:clip="rect(1.635cm, 24.475cm, 21.764cm, 1.956cm)" style:mirror="none"/>
    </style:style>
    <style:style style:name="gr15" style:family="graphic" style:parent-style-name="standard">
      <style:graphic-properties draw:stroke="none" draw:fill="none" draw:textarea-horizontal-align="center" draw:textarea-vertical-align="top" draw:auto-grow-height="true" draw:auto-grow-width="false" fo:min-height="4.206cm" fo:padding-top="0.127cm" fo:padding-bottom="0.127cm" fo:padding-left="0.254cm" fo:padding-right="0.254cm" fo:wrap-option="wrap"/>
    </style:style>
    <style:style style:name="gr16" style:family="graphic" style:parent-style-name="Graphics">
      <style:graphic-properties draw:stroke="none" draw:fill="none" fo:clip="rect(0cm, 3.111cm, 0cm, 0cm)" style:mirror="none"/>
    </style:style>
    <style:style style:name="pr1" style:family="presentation" style:parent-style-name="Master1-Layout1-cust-標題投影片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.235cm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0.988cm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.129cm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.199cm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.199cm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.588cm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.058cm" fo:text-align="center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2.081cm" fo:text-align="center" fo:text-indent="0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.588cm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90765b" style:text-line-through-style="none" style:text-position="0% 100%" fo:font-family="微軟正黑體" style:font-family-generic="swiss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" style:family="text">
      <style:text-properties fo:color="#ffffff" style:text-line-through-style="none" style:text-position="0% 100%" fo:font-family="微軟正黑體" style:font-family-generic="swiss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3" style:family="text">
      <style:text-properties fo:color="#ffffff" style:text-line-through-style="none" style:text-position="0% 100%" fo:font-family="微軟正黑體" style:font-family-generic="swiss" style:font-pitch="variable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4" style:family="text">
      <style:text-properties fo:color="#ffffff" style:text-line-through-style="none" style:text-position="0% 100%" fo:font-family="微軟正黑體" style:font-family-generic="swiss" style:font-pitch="variable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5" style:family="text">
      <style:text-properties fo:color="#594939" style:text-line-through-style="none" style:text-position="0% 100%" fo:font-family="微軟正黑體" style:font-family-generic="swiss" style:font-pitch="variable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6" style:family="text">
      <style:text-properties fo:color="#599d85" style:text-line-through-style="none" style:text-position="0% 100%" fo:font-family="微軟正黑體" style:font-family-generic="swiss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7" style:family="text">
      <style:text-properties fo:color="#f2f2f2" style:text-line-through-style="none" style:text-position="0% 100%" fo:font-family="微軟正黑體" style:font-family-generic="swiss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8" style:family="text">
      <style:text-properties fo:color="#599d85" style:text-line-through-style="none" style:text-position="0% 100%" fo:font-family="微軟正黑體" style:font-family-generic="swiss" style:font-pitch="variable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9" style:family="text">
      <style:text-properties fo:color="#594939" style:text-line-through-style="none" style:text-position="0% 100%" fo:font-family="微軟正黑體" style:font-family-generic="swiss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0" style:family="text">
      <style:text-properties fo:color="#594939" style:text-line-through-style="none" style:text-position="0% 100%" fo:font-family="微軟正黑體" style:font-family-generic="swiss" style:font-pitch="variable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16pt" style:language-asian="zh" style:country-asian="TW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8" draw:style-name="dp1" draw:master-page-name="Master1-Layout1-cust-標題投影片" presentation:presentation-page-layout-name="AL1T32">
        <draw:frame draw:name="圖片 11" draw:style-name="gr1" draw:layer="layout" svg:width="26.925cm" svg:height="3.708cm" svg:x="3.471cm" svg:y="11.842cm">
          <draw:image xlink:href="Pictures/image1.png" xlink:type="simple" xlink:show="embed" xlink:actuate="onLoad">
            <text:p/>
          </draw:image>
        </draw:frame>
        <draw:frame draw:name="圖片 30" draw:style-name="gr1" draw:layer="layout" svg:width="16.35cm" svg:height="2.859cm" svg:x="4.599cm" svg:y="5.272cm">
          <draw:image xlink:href="Pictures/image2.png" xlink:type="simple" xlink:show="embed" xlink:actuate="onLoad">
            <text:p/>
          </draw:image>
        </draw:frame>
        <draw:g draw:name="群組 12">
          <draw:frame draw:name="圖片 24" draw:style-name="gr1" draw:layer="layout" svg:width="8.626cm" svg:height="8cm" svg:x="21.045cm" svg:y="3.889cm">
            <draw:image xlink:href="Pictures/image3.jpg" xlink:type="simple" xlink:show="embed" xlink:actuate="onLoad">
              <text:p/>
            </draw:image>
          </draw:frame>
          <draw:frame draw:name="圖片 3" draw:style-name="gr2" draw:layer="layout" svg:width="8.969cm" svg:height="3.867cm" svg:x="20.702cm" svg:y="8.706cm">
            <draw:image xlink:href="Pictures/image4.png" xlink:type="simple" xlink:show="embed" xlink:actuate="onLoad">
              <text:p/>
            </draw:image>
            <svg:desc>一張含有 文字 的圖片

自動產生的描述</svg:desc>
          </draw:frame>
        </draw:g>
        <draw:frame draw:name="圖片 8" draw:style-name="gr3" draw:layer="layout" svg:width="15.28cm" svg:height="3.944cm" svg:x="5.182cm" svg:y="8.041cm">
          <draw:image xlink:href="Pictures/image5.png" xlink:type="simple" xlink:show="embed" xlink:actuate="onLoad">
            <text:p/>
          </draw:image>
        </draw:frame>
        <draw:frame draw:name="圖片 10" draw:style-name="gr1" draw:layer="layout" svg:width="11.632cm" svg:height="2.25cm" svg:x="7.006cm" svg:y="3.525cm">
          <draw:image xlink:href="Pictures/image6.png" xlink:type="simple" xlink:show="embed" xlink:actuate="onLoad">
            <text:p/>
          </draw:image>
        </draw:frame>
        <draw:frame draw:name="圖片 15" draw:style-name="gr1" draw:layer="layout" svg:width="4.907cm" svg:height="1.886cm" svg:x="0.744cm" svg:y="0.943cm">
          <draw:image xlink:href="Pictures/image7.png" xlink:type="simple" xlink:show="embed" xlink:actuate="onLoad">
            <text:p/>
          </draw:image>
        </draw:frame>
        <draw:frame draw:name="圖片 2" draw:style-name="gr2" draw:layer="layout" svg:width="22.608cm" svg:height="2.981cm" svg:x="5.629cm" svg:y="12.765cm">
          <draw:image xlink:href="Pictures/image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1" draw:master-page-name="Master1-Layout1-cust-標題投影片" presentation:presentation-page-layout-name="AL1T32">
        <draw:custom-shape draw:name="矩形 17" draw:style-name="gr5" draw:text-style-name="P2" draw:layer="layout" svg:width="27.988cm" svg:height="2.725cm" svg:x="4.5cm" svg:y="6.397cm">
          <text:p text:style-name="P1"><text:span text:style-name="T1">文化部每年邀約</text:span><text:span text:style-name="T1">24</text:span><text:span text:style-name="T1">位專家學者，歷時</text:span><text:span text:style-name="T1">4</text:span><text:span text:style-name="T1">個月，從超過</text:span><text:span text:style-name="T1">5</text:span><text:span text:style-name="T1">千種圖書中，</text:span><text:span text:style-name="T1"><text:line-break/></text:span><text:span text:style-name="T1">精心選擇</text:span><text:span text:style-name="T1">8</text:span><text:span text:style-name="T1">大類、約</text:span><text:span text:style-name="T1">6</text:span><text:span text:style-name="T1">百種圖書，作為獻給孩童、青少年的最佳閱讀指南</text:span></text:p>
          <draw:enhanced-geometry svg:viewBox="0 0 21600 21600" draw:type="non-primitive" draw:enhanced-path="M 0 0 L 21600 0 21600 21600 0 21600 Z N"/>
        </draw:custom-shape>
        <draw:frame draw:name="圖片 8" draw:style-name="gr1" draw:layer="layout" svg:width="2.41cm" svg:height="2.841cm" draw:transform="rotate (-1.93138135025775) translate (8.936cm 15.698cm)">
          <draw:image xlink:href="Pictures/image9.png" xlink:type="simple" xlink:show="embed" xlink:actuate="onLoad">
            <text:p/>
          </draw:image>
        </draw:frame>
        <draw:g draw:name="群組 9">
          <draw:custom-shape draw:name="橢圓 10" draw:style-name="gr6" draw:text-style-name="P2" draw:layer="layout" svg:width="3.334cm" svg:height="3.334cm" svg:x="22.612cm" svg:y="11.165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12" draw:style-name="gr7" draw:text-style-name="P2" draw:layer="layout" svg:width="3.405cm" svg:height="2.394cm" svg:x="22.541cm" svg:y="11.592cm">
            <draw:text-box>
              <text:p text:style-name="P3"><text:span text:style-name="T2">叢書</text:span></text:p>
              <text:p text:style-name="P4"><text:span text:style-name="T2">工具書</text:span></text:p>
            </draw:text-box>
          </draw:frame>
        </draw:g>
        <draw:g draw:name="群組 13">
          <draw:custom-shape draw:name="橢圓 14" draw:style-name="gr6" draw:text-style-name="P2" draw:layer="layout" svg:width="3.334cm" svg:height="3.334cm" svg:x="5.847cm" svg:y="11.066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15" draw:style-name="gr8" draw:text-style-name="P2" draw:layer="layout" svg:width="2.9cm" svg:height="2.718cm" svg:x="6.053cm" svg:y="11.378cm">
            <draw:text-box>
              <text:p text:style-name="P5"><text:span text:style-name="T3">自然科普</text:span></text:p>
            </draw:text-box>
          </draw:frame>
        </draw:g>
        <draw:g draw:name="群組 16">
          <draw:custom-shape draw:name="橢圓 18" draw:style-name="gr6" draw:text-style-name="P2" draw:layer="layout" svg:width="3.334cm" svg:height="3.334cm" svg:x="14.15cm" svg:y="10.626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19" draw:style-name="gr9" draw:text-style-name="P2" draw:layer="layout" svg:width="2.9cm" svg:height="1.507cm" svg:x="14.391cm" svg:y="11.666cm">
            <draw:text-box>
              <text:p text:style-name="P6"><text:span text:style-name="T4">文學</text:span></text:p>
            </draw:text-box>
          </draw:frame>
        </draw:g>
        <draw:g draw:name="群組 20">
          <draw:custom-shape draw:name="橢圓 21" draw:style-name="gr6" draw:text-style-name="P2" draw:layer="layout" svg:width="3.334cm" svg:height="3.334cm" svg:x="18.37cm" svg:y="14.287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22" draw:style-name="gr8" draw:text-style-name="P2" draw:layer="layout" svg:width="2.9cm" svg:height="2.718cm" svg:x="18.577cm" svg:y="14.598cm">
            <draw:text-box>
              <text:p text:style-name="P5"><text:span text:style-name="T3">文學翻譯</text:span></text:p>
            </draw:text-box>
          </draw:frame>
        </draw:g>
        <draw:g draw:name="群組 23">
          <draw:custom-shape draw:name="橢圓 24" draw:style-name="gr6" draw:text-style-name="P2" draw:layer="layout" svg:width="3.334cm" svg:height="3.334cm" svg:x="29.552cm" svg:y="9.321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25" draw:style-name="gr9" draw:text-style-name="P2" draw:layer="layout" svg:width="2.9cm" svg:height="1.507cm" svg:x="29.784cm" svg:y="10.168cm">
            <draw:text-box>
              <text:p text:style-name="P6"><text:span text:style-name="T4">雜誌</text:span></text:p>
            </draw:text-box>
          </draw:frame>
        </draw:g>
        <draw:g draw:name="群組 26">
          <draw:custom-shape draw:name="橢圓 27" draw:style-name="gr6" draw:text-style-name="P2" draw:layer="layout" svg:width="3.334cm" svg:height="3.334cm" svg:x="10.12cm" svg:y="13.644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28" draw:style-name="gr8" draw:text-style-name="P2" draw:layer="layout" svg:width="2.9cm" svg:height="2.718cm" svg:x="10.327cm" svg:y="13.955cm">
            <draw:text-box>
              <text:p text:style-name="P5"><text:span text:style-name="T3">人文社科</text:span></text:p>
            </draw:text-box>
          </draw:frame>
        </draw:g>
        <draw:g draw:name="群組 29">
          <draw:custom-shape draw:name="橢圓 30" draw:style-name="gr6" draw:text-style-name="P2" draw:layer="layout" svg:width="3.334cm" svg:height="3.334cm" svg:x="26.83cm" svg:y="13.589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31" draw:style-name="gr9" draw:text-style-name="P2" draw:layer="layout" svg:width="2.9cm" svg:height="1.507cm" svg:x="27.047cm" svg:y="14.64cm">
            <draw:text-box>
              <text:p text:style-name="P6"><text:span text:style-name="T4">漫畫</text:span></text:p>
            </draw:text-box>
          </draw:frame>
        </draw:g>
        <draw:g draw:name="群組 32">
          <draw:custom-shape draw:name="橢圓 33" draw:style-name="gr6" draw:text-style-name="P2" draw:layer="layout" svg:width="3.334cm" svg:height="3.334cm" svg:x="1.35cm" svg:y="14.356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34" draw:style-name="gr10" draw:text-style-name="P2" draw:layer="layout" svg:width="3.642cm" svg:height="1.468cm" svg:x="1.35cm" svg:y="15.22cm">
            <draw:text-box>
              <text:p text:style-name="P6"><text:span text:style-name="T3">圖畫書</text:span></text:p>
            </draw:text-box>
          </draw:frame>
        </draw:g>
        <draw:frame draw:name="圖片 35" draw:style-name="gr1" draw:layer="layout" svg:width="2.41cm" svg:height="2.841cm" draw:transform="rotate (-1.93138135025775) translate (21.406cm 12.256cm)">
          <draw:image xlink:href="Pictures/image9.png" xlink:type="simple" xlink:show="embed" xlink:actuate="onLoad">
            <text:p/>
          </draw:image>
        </draw:frame>
        <draw:frame draw:name="圖片 36" draw:style-name="gr1" draw:layer="layout" svg:width="2.41cm" svg:height="2.841cm" draw:transform="rotate (-1.93138135025775) translate (29.583cm 11.702cm)">
          <draw:image xlink:href="Pictures/image9.png" xlink:type="simple" xlink:show="embed" xlink:actuate="onLoad">
            <text:p/>
          </draw:image>
        </draw:frame>
        <draw:frame draw:name="文字方塊 37" draw:style-name="gr11" draw:text-style-name="P2" draw:layer="layout" svg:width="19.082cm" svg:height="2.137cm" svg:x="7.405cm" svg:y="3.811cm">
          <draw:text-box>
            <text:p text:style-name="P7"><text:span text:style-name="T5">什麼是中小學生讀物選介</text:span><text:span text:style-name="T5">?</text:span></text:p>
          </draw:text-box>
        </draw:frame>
        <draw:frame draw:name="圖片 2" draw:style-name="gr1" draw:layer="layout" svg:width="3.914cm" svg:height="2.545cm" svg:x="15.334cm" svg:y="1.11cm">
          <draw:image xlink:href="Pictures/image10.png" xlink:type="simple" xlink:show="embed" xlink:actuate="onLoad">
            <text:p/>
          </draw:image>
          <svg:desc>一張含有 文字 的圖片

自動產生的描述</svg:desc>
        </draw:frame>
        <draw:frame draw:name="圖片 39" draw:style-name="gr2" draw:layer="layout" svg:width="1.997cm" svg:height="2.879cm" draw:transform="rotate (-0.223751210106818) translate (2.737cm 6.397cm)">
          <draw:image xlink:href="Pictures/image11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6" draw:style-name="dp1" draw:master-page-name="Master1-Layout1-cust-標題投影片" presentation:presentation-page-layout-name="AL1T32">
        <draw:frame draw:name="文字方塊 1" draw:style-name="gr12" draw:text-style-name="P2" draw:layer="layout" svg:width="19.082cm" svg:height="2.137cm" svg:x="7.405cm" svg:y="3.811cm">
          <draw:text-box>
            <text:p text:style-name="P8"><text:span text:style-name="T5">要怎麼參加抽獎活動</text:span><text:span text:style-name="T5">?</text:span></text:p>
          </draw:text-box>
        </draw:frame>
        <draw:frame draw:name="圖片 2" draw:style-name="gr1" draw:layer="layout" svg:width="3.914cm" svg:height="2.545cm" svg:x="15.302cm" svg:y="1.266cm">
          <draw:image xlink:href="Pictures/image10.png" xlink:type="simple" xlink:show="embed" xlink:actuate="onLoad">
            <text:p/>
          </draw:image>
          <svg:desc>一張含有 文字 的圖片

自動產生的描述</svg:desc>
        </draw:frame>
        <draw:frame draw:name="圖片 6" draw:style-name="gr1" draw:layer="layout" svg:width="8.527cm" svg:height="8.816cm" svg:x="24.983cm" svg:y="10.234cm">
          <draw:image xlink:href="Pictures/image12.png" xlink:type="simple" xlink:show="embed" xlink:actuate="onLoad">
            <text:p/>
          </draw:image>
        </draw:frame>
        <draw:custom-shape draw:name="矩形 8" draw:style-name="gr5" draw:text-style-name="P2" draw:layer="layout" svg:width="27.583cm" svg:height="1.843cm" svg:x="5.159cm" svg:y="6.521cm">
          <text:p text:style-name="P9"><text:span text:style-name="T1">前往</text:span><text:span text:style-name="T6">中小學生讀物選介</text:span><text:span text:style-name="T1">官網</text:span><text:span text:style-name="T1">(</text:span><text:span text:style-name="T1"><text:a xlink:href="https://book.moc.gov.tw/">https://book.moc.gov.tw</text:a></text:span><text:span text:style-name="T1">)</text:span></text:p>
          <draw:enhanced-geometry svg:viewBox="0 0 21600 21600" draw:type="non-primitive" draw:enhanced-path="M 0 0 L 21600 0 21600 21600 0 21600 Z N"/>
        </draw:custom-shape>
        <draw:custom-shape draw:name="矩形 10" draw:style-name="gr5" draw:text-style-name="P2" draw:layer="layout" svg:width="24.455cm" svg:height="1.843cm" svg:x="5.159cm" svg:y="11.688cm">
          <text:p text:style-name="P9"><text:span text:style-name="T1">填寫基本資料，點擊</text:span><text:span text:style-name="T6">送出資料，準備收取偵探邀請函</text:span></text:p>
          <draw:enhanced-geometry svg:viewBox="0 0 21600 21600" draw:type="non-primitive" draw:enhanced-path="M 0 0 L 21600 0 21600 21600 0 21600 Z N"/>
        </draw:custom-shape>
        <draw:custom-shape draw:name="矩形 13" draw:style-name="gr5" draw:text-style-name="P2" draw:layer="layout" svg:width="20.514cm" svg:height="2.725cm" svg:x="5.045cm" svg:y="14.509cm">
          <text:p text:style-name="P1"><text:span text:style-name="T1">觀看「閱讀偵探事件簿」說書影片，依序回答問題，再點選</text:span><text:span text:style-name="T6">送出</text:span><text:span text:style-name="T1">，就可獲得抽獎資格</text:span></text:p>
          <draw:enhanced-geometry svg:viewBox="0 0 21600 21600" draw:type="non-primitive" draw:enhanced-path="M 0 0 L 21600 0 21600 21600 0 21600 Z N"/>
        </draw:custom-shape>
        <draw:custom-shape draw:name="矩形 18" draw:style-name="gr5" draw:text-style-name="P2" draw:layer="layout" svg:width="22.76cm" svg:height="1.843cm" svg:x="5.221cm" svg:y="9.015cm">
          <text:p text:style-name="P9"><text:span text:style-name="T1">進入</text:span><text:span text:style-name="T6">有獎徵答</text:span><text:span text:style-name="T1">頁面，選擇</text:span><text:span text:style-name="T6">我要參加</text:span></text:p>
          <draw:enhanced-geometry svg:viewBox="0 0 21600 21600" draw:type="non-primitive" draw:enhanced-path="M 0 0 L 21600 0 21600 21600 0 21600 Z N"/>
        </draw:custom-shape>
        <draw:frame draw:name="圖片 21" draw:style-name="gr1" draw:layer="layout" svg:width="2.41cm" svg:height="2.841cm" draw:transform="rotate (-1.93138135025775) translate (6.274cm 7.277cm)">
          <draw:image xlink:href="Pictures/image9.png" xlink:type="simple" xlink:show="embed" xlink:actuate="onLoad">
            <text:p/>
          </draw:image>
        </draw:frame>
        <draw:frame draw:name="圖片 22" draw:style-name="gr1" draw:layer="layout" svg:width="2.41cm" svg:height="2.841cm" draw:transform="rotate (-1.93138135025775) translate (6.274cm 9.765cm)">
          <draw:image xlink:href="Pictures/image9.png" xlink:type="simple" xlink:show="embed" xlink:actuate="onLoad">
            <text:p/>
          </draw:image>
        </draw:frame>
        <draw:frame draw:name="圖片 23" draw:style-name="gr1" draw:layer="layout" svg:width="2.41cm" svg:height="2.841cm" draw:transform="rotate (-1.93138135025775) translate (6.212cm 12.285cm)">
          <draw:image xlink:href="Pictures/image9.png" xlink:type="simple" xlink:show="embed" xlink:actuate="onLoad">
            <text:p/>
          </draw:image>
        </draw:frame>
        <draw:frame draw:name="圖片 24" draw:style-name="gr1" draw:layer="layout" svg:width="2.41cm" svg:height="2.841cm" draw:transform="rotate (-1.93138135025775) translate (6.097cm 14.949cm)">
          <draw:image xlink:href="Pictures/image9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5" draw:style-name="dp1" draw:master-page-name="Master1-Layout1-cust-標題投影片" presentation:presentation-page-layout-name="AL1T32">
        <draw:frame draw:name="文字方塊 1" draw:style-name="gr12" draw:text-style-name="P2" draw:layer="layout" svg:width="19.082cm" svg:height="2.137cm" svg:x="7.405cm" svg:y="3.811cm">
          <draw:text-box>
            <text:p text:style-name="P8"><text:span text:style-name="T5">有什麼獎品</text:span><text:span text:style-name="T5">?</text:span></text:p>
          </draw:text-box>
        </draw:frame>
        <draw:frame draw:name="圖片 2" draw:style-name="gr1" draw:layer="layout" svg:width="3.914cm" svg:height="2.545cm" svg:x="15.302cm" svg:y="1.266cm">
          <draw:image xlink:href="Pictures/image10.png" xlink:type="simple" xlink:show="embed" xlink:actuate="onLoad">
            <text:p/>
          </draw:image>
          <svg:desc>一張含有 文字 的圖片

自動產生的描述</svg:desc>
        </draw:frame>
        <draw:custom-shape draw:name="矩形 10" draw:style-name="gr13" draw:text-style-name="P2" draw:layer="layout" svg:width="8.467cm" svg:height="2.371cm" svg:x="1.927cm" svg:y="11.904cm">
          <text:p text:style-name="P10"><text:span text:style-name="T1">2‚000</text:span><text:span text:style-name="T1">元</text:span></text:p>
          <text:p text:style-name="P10"><text:span text:style-name="T1">博客來電子圖書禮券</text:span></text:p>
          <draw:enhanced-geometry svg:viewBox="0 0 21600 21600" draw:type="non-primitive" draw:enhanced-path="M 0 0 L 21600 0 21600 21600 0 21600 Z N"/>
        </draw:custom-shape>
        <draw:g draw:name="群組 19">
          <draw:custom-shape draw:name="綵帶: 向上傾斜 18" draw:style-name="gr6" draw:text-style-name="P2" draw:layer="layout" svg:width="9.223cm" svg:height="2.324cm" svg:x="1.507cm" svg:y="9.651cm">
            <text:p/>
            <draw:enhanced-geometry svg:viewBox="0 0 21600 21600" draw:path-stretchpoint-x="21600" draw:path-stretchpoint-y="21600" draw:text-areas="?f18 ?f5 ?f19 ?f29" draw:glue-points="?f10 ?f31 ?f12 ?f29 ?f16 ?f31" draw:type="non-primitive" draw:modifiers="33333 75000" draw:enhanced-path="S M ?f3 ?f6 L ?f24 ?f6 A ?f74 ?f75 ?f76 ?f77 ?f24 ?f6 ?f71 ?f73 W ?f78 ?f79 ?f80 ?f81 ?f24 ?f6 ?f71 ?f73 L ?f20 ?f27 A ?f108 ?f109 ?f110 ?f111 ?f20 ?f27 ?f105 ?f107 W ?f112 ?f113 ?f114 ?f115 ?f20 ?f27 ?f105 ?f107 L ?f21 ?f29 A ?f151 ?f152 ?f153 ?f154 ?f21 ?f29 ?f148 ?f150 W ?f155 ?f156 ?f157 ?f158 ?f21 ?f29 ?f148 ?f150 L ?f25 ?f27 A ?f181 ?f182 ?f183 ?f184 ?f25 ?f27 ?f178 ?f180 W ?f185 ?f186 ?f187 ?f188 ?f25 ?f27 ?f178 ?f180 L ?f4 ?f6 ?f16 ?f31 ?f4 ?f30 ?f19 ?f30 ?f19 ?f32 A ?f228 ?f229 ?f230 ?f231 ?f19 ?f32 ?f225 ?f227 W ?f232 ?f233 ?f234 ?f235 ?f19 ?f32 ?f225 ?f227 L ?f20 ?f5 A ?f258 ?f259 ?f260 ?f261 ?f20 ?f5 ?f255 ?f257 W ?f262 ?f263 ?f264 ?f265 ?f20 ?f5 ?f255 ?f257 L ?f18 ?f30 ?f3 ?f30 ?f10 ?f31 Z N S M ?f22 ?f33 A ?f274 ?f275 ?f276 ?f277 ?f22 ?f33 ?f272 ?f273 W ?f278 ?f279 ?f280 ?f281 ?f22 ?f33 ?f272 ?f273 L ?f20 ?f27 A ?f108 ?f109 ?f110 ?f111 ?f20 ?f27 ?f105 ?f107 W ?f112 ?f113 ?f114 ?f115 ?f20 ?f27 ?f105 ?f107 L ?f22 ?f29 Z M ?f23 ?f33 A ?f321 ?f322 ?f323 ?f324 ?f23 ?f33 ?f318 ?f320 W ?f325 ?f326 ?f327 ?f328 ?f23 ?f33 ?f318 ?f320 L ?f21 ?f27 A ?f334 ?f335 ?f336 ?f337 ?f21 ?f27 ?f332 ?f333 W ?f338 ?f339 ?f340 ?f341 ?f21 ?f27 ?f332 ?f333 L ?f23 ?f29 Z N F M ?f3 ?f6 L ?f10 ?f31 ?f3 ?f30 ?f18 ?f30 ?f18 ?f32 A ?f350 ?f351 ?f352 ?f353 ?f18 ?f32 ?f348 ?f349 W ?f354 ?f355 ?f356 ?f357 ?f18 ?f32 ?f348 ?f349 L ?f21 ?f5 A ?f374 ?f375 ?f376 ?f377 ?f21 ?f5 ?f371 ?f373 W ?f378 ?f379 ?f380 ?f381 ?f21 ?f5 ?f371 ?f373 L ?f19 ?f30 ?f19 ?f30 ?f4 ?f30 ?f16 ?f31 ?f4 ?f6 ?f25 ?f6 A ?f387 ?f388 ?f389 ?f390 ?f25 ?f6 ?f385 ?f386 W ?f391 ?f392 ?f393 ?f394 ?f25 ?f6 ?f385 ?f386 L ?f21 ?f27 A ?f334 ?f335 ?f336 ?f337 ?f21 ?f27 ?f332 ?f333 W ?f338 ?f339 ?f340 ?f341 ?f21 ?f27 ?f332 ?f333 L ?f20 ?f29 A ?f397 ?f398 ?f399 ?f400 ?f20 ?f29 ?f395 ?f396 W ?f401 ?f402 ?f403 ?f404 ?f20 ?f29 ?f395 ?f396 L ?f24 ?f27 A ?f410 ?f411 ?f412 ?f413 ?f24 ?f27 ?f408 ?f409 W ?f414 ?f415 ?f416 ?f417 ?f24 ?f27 ?f408 ?f409 Z M ?f22 ?f29 L ?f22 ?f33 M ?f23 ?f33 L ?f23 ?f29 M ?f18 ?f34 L ?f18 ?f30 M ?f19 ?f30 L ?f19 ?f34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8 / 8"/>
              <draw:equation draw:name="f11" draw:formula="?f8 / 32"/>
              <draw:equation draw:name="f12" draw:formula="?f3 + ?f9"/>
              <draw:equation draw:name="f13" draw:formula="5419351 / 1725033"/>
              <draw:equation draw:name="f14" draw:formula="$0"/>
              <draw:equation draw:name="f15" draw:formula="$1"/>
              <draw:equation draw:name="f16" draw:formula="?f4 - ?f10"/>
              <draw:equation draw:name="f17" draw:formula="?f8 * ?f15 / 200000"/>
              <draw:equation draw:name="f18" draw:formula="?f12 - ?f17"/>
              <draw:equation draw:name="f19" draw:formula="?f12 + ?f17"/>
              <draw:equation draw:name="f20" draw:formula="?f18 + ?f11"/>
              <draw:equation draw:name="f21" draw:formula="?f19 - ?f11"/>
              <draw:equation draw:name="f22" draw:formula="?f18 + ?f10"/>
              <draw:equation draw:name="f23" draw:formula="?f19 - ?f10"/>
              <draw:equation draw:name="f24" draw:formula="?f22 - ?f11"/>
              <draw:equation draw:name="f25" draw:formula="?f23 + ?f11"/>
              <draw:equation draw:name="f26" draw:formula="?f7 * ?f14 / 200000"/>
              <draw:equation draw:name="f27" draw:formula="?f6 - ?f26"/>
              <draw:equation draw:name="f28" draw:formula="?f7 * ?f14 / 100000"/>
              <draw:equation draw:name="f29" draw:formula="?f6 - ?f28"/>
              <draw:equation draw:name="f30" draw:formula="?f5 + ?f28"/>
              <draw:equation draw:name="f31" draw:formula="(?f30 + ?f6) / 2"/>
              <draw:equation draw:name="f32" draw:formula="?f7 * ?f14 / 400000"/>
              <draw:equation draw:name="f33" draw:formula="?f6 - ?f32"/>
              <draw:equation draw:name="f34" draw:formula="?f27 - ?f32"/>
              <draw:equation draw:name="f35" draw:formula="21550000 - -10800000"/>
              <draw:equation draw:name="f36" draw:formula="if(?f35, -10800000, 21550000)"/>
              <draw:equation draw:name="f37" draw:formula="-21550000 - ?f36"/>
              <draw:equation draw:name="f38" draw:formula="if(?f37, -21550000, ?f36)"/>
              <draw:equation draw:name="f39" draw:formula="?f2 + ?f38"/>
              <draw:equation draw:name="f40" draw:formula="?f2 + ?f2"/>
              <draw:equation draw:name="f41" draw:formula="?f40 * ?f13 / ?f1"/>
              <draw:equation draw:name="f42" draw:formula="0 - ?f41"/>
              <draw:equation draw:name="f43" draw:formula="cos(?f42)"/>
              <draw:equation draw:name="f44" draw:formula="0 - ?f43"/>
              <draw:equation draw:name="f45" draw:formula="?f44 * ?f11"/>
              <draw:equation draw:name="f46" draw:formula="sin(?f42)"/>
              <draw:equation draw:name="f47" draw:formula="0 - ?f46"/>
              <draw:equation draw:name="f48" draw:formula="?f47 * ?f32"/>
              <draw:equation draw:name="f49" draw:formula="sqrt(?f45 * ?f45 + ?f48 * ?f48 + 0 * 0)"/>
              <draw:equation draw:name="f50" draw:formula="?f11 * ?f32 / ?f49"/>
              <draw:equation draw:name="f51" draw:formula="?f47 * ?f50"/>
              <draw:equation draw:name="f52" draw:formula="?f24 - ?f51"/>
              <draw:equation draw:name="f53" draw:formula="?f44 * ?f50"/>
              <draw:equation draw:name="f54" draw:formula="?f6 - ?f53"/>
              <draw:equation draw:name="f55" draw:formula="?f52 - ?f11"/>
              <draw:equation draw:name="f56" draw:formula="?f54 - ?f32"/>
              <draw:equation draw:name="f57" draw:formula="?f52 + ?f11"/>
              <draw:equation draw:name="f58" draw:formula="?f54 + ?f32"/>
              <draw:equation draw:name="f59" draw:formula="?f39 + ?f2"/>
              <draw:equation draw:name="f60" draw:formula="?f59 * ?f13 / ?f1"/>
              <draw:equation draw:name="f61" draw:formula="0 - ?f60"/>
              <draw:equation draw:name="f62" draw:formula="cos(?f61)"/>
              <draw:equation draw:name="f63" draw:formula="0 - ?f62"/>
              <draw:equation draw:name="f64" draw:formula="?f63 * ?f11"/>
              <draw:equation draw:name="f65" draw:formula="sin(?f61)"/>
              <draw:equation draw:name="f66" draw:formula="0 - ?f65"/>
              <draw:equation draw:name="f67" draw:formula="?f66 * ?f32"/>
              <draw:equation draw:name="f68" draw:formula="sqrt(?f64 * ?f64 + ?f67 * ?f67 + 0 * 0)"/>
              <draw:equation draw:name="f69" draw:formula="?f11 * ?f32 / ?f68"/>
              <draw:equation draw:name="f70" draw:formula="?f66 * ?f69"/>
              <draw:equation draw:name="f71" draw:formula="?f52 + ?f70"/>
              <draw:equation draw:name="f72" draw:formula="?f63 * ?f69"/>
              <draw:equation draw:name="f73" draw:formula="?f54 + ?f72"/>
              <draw:equation draw:name="f74" draw:formula="if(?f38, ?f24, ?f55)"/>
              <draw:equation draw:name="f75" draw:formula="if(?f38, ?f6, ?f56)"/>
              <draw:equation draw:name="f76" draw:formula="if(?f38, ?f24, ?f57)"/>
              <draw:equation draw:name="f77" draw:formula="if(?f38, ?f6, ?f58)"/>
              <draw:equation draw:name="f78" draw:formula="if(?f38, ?f55, ?f71)"/>
              <draw:equation draw:name="f79" draw:formula="if(?f38, ?f56, ?f73)"/>
              <draw:equation draw:name="f80" draw:formula="if(?f38, ?f57, ?f71)"/>
              <draw:equation draw:name="f81" draw:formula="if(?f38, ?f58, ?f73)"/>
              <draw:equation draw:name="f82" draw:formula="21550000 - ?f1"/>
              <draw:equation draw:name="f83" draw:formula="if(?f82, ?f1, 21550000)"/>
              <draw:equation draw:name="f84" draw:formula="-21550000 - ?f83"/>
              <draw:equation draw:name="f85" draw:formula="if(?f84, -21550000, ?f83)"/>
              <draw:equation draw:name="f86" draw:formula="?f2 + ?f85"/>
              <draw:equation draw:name="f87" draw:formula="?f20 - ?f51"/>
              <draw:equation draw:name="f88" draw:formula="?f27 - ?f53"/>
              <draw:equation draw:name="f89" draw:formula="?f87 - ?f11"/>
              <draw:equation draw:name="f90" draw:formula="?f88 - ?f32"/>
              <draw:equation draw:name="f91" draw:formula="?f87 + ?f11"/>
              <draw:equation draw:name="f92" draw:formula="?f88 + ?f32"/>
              <draw:equation draw:name="f93" draw:formula="?f86 + ?f2"/>
              <draw:equation draw:name="f94" draw:formula="?f93 * ?f13 / ?f1"/>
              <draw:equation draw:name="f95" draw:formula="0 - ?f94"/>
              <draw:equation draw:name="f96" draw:formula="cos(?f95)"/>
              <draw:equation draw:name="f97" draw:formula="0 - ?f96"/>
              <draw:equation draw:name="f98" draw:formula="?f97 * ?f11"/>
              <draw:equation draw:name="f99" draw:formula="sin(?f95)"/>
              <draw:equation draw:name="f100" draw:formula="0 - ?f99"/>
              <draw:equation draw:name="f101" draw:formula="?f100 * ?f32"/>
              <draw:equation draw:name="f102" draw:formula="sqrt(?f98 * ?f98 + ?f101 * ?f101 + 0 * 0)"/>
              <draw:equation draw:name="f103" draw:formula="?f11 * ?f32 / ?f102"/>
              <draw:equation draw:name="f104" draw:formula="?f100 * ?f103"/>
              <draw:equation draw:name="f105" draw:formula="?f87 + ?f104"/>
              <draw:equation draw:name="f106" draw:formula="?f97 * ?f103"/>
              <draw:equation draw:name="f107" draw:formula="?f88 + ?f106"/>
              <draw:equation draw:name="f108" draw:formula="if(?f85, ?f20, ?f89)"/>
              <draw:equation draw:name="f109" draw:formula="if(?f85, ?f27, ?f90)"/>
              <draw:equation draw:name="f110" draw:formula="if(?f85, ?f20, ?f91)"/>
              <draw:equation draw:name="f111" draw:formula="if(?f85, ?f27, ?f92)"/>
              <draw:equation draw:name="f112" draw:formula="if(?f85, ?f89, ?f105)"/>
              <draw:equation draw:name="f113" draw:formula="if(?f85, ?f90, ?f107)"/>
              <draw:equation draw:name="f114" draw:formula="if(?f85, ?f91, ?f105)"/>
              <draw:equation draw:name="f115" draw:formula="if(?f85, ?f92, ?f107)"/>
              <draw:equation draw:name="f116" draw:formula="?f0 + ?f85"/>
              <draw:equation draw:name="f117" draw:formula="?f0 + ?f2"/>
              <draw:equation draw:name="f118" draw:formula="?f117 * ?f13 / ?f1"/>
              <draw:equation draw:name="f119" draw:formula="0 - ?f118"/>
              <draw:equation draw:name="f120" draw:formula="cos(?f119)"/>
              <draw:equation draw:name="f121" draw:formula="0 - ?f120"/>
              <draw:equation draw:name="f122" draw:formula="?f121 * ?f11"/>
              <draw:equation draw:name="f123" draw:formula="sin(?f119)"/>
              <draw:equation draw:name="f124" draw:formula="0 - ?f123"/>
              <draw:equation draw:name="f125" draw:formula="?f124 * ?f32"/>
              <draw:equation draw:name="f126" draw:formula="sqrt(?f122 * ?f122 + ?f125 * ?f125 + 0 * 0)"/>
              <draw:equation draw:name="f127" draw:formula="?f11 * ?f32 / ?f126"/>
              <draw:equation draw:name="f128" draw:formula="?f124 * ?f127"/>
              <draw:equation draw:name="f129" draw:formula="?f21 - ?f128"/>
              <draw:equation draw:name="f130" draw:formula="?f121 * ?f127"/>
              <draw:equation draw:name="f131" draw:formula="?f29 - ?f130"/>
              <draw:equation draw:name="f132" draw:formula="?f129 - ?f11"/>
              <draw:equation draw:name="f133" draw:formula="?f131 - ?f32"/>
              <draw:equation draw:name="f134" draw:formula="?f129 + ?f11"/>
              <draw:equation draw:name="f135" draw:formula="?f131 + ?f32"/>
              <draw:equation draw:name="f136" draw:formula="?f116 + ?f2"/>
              <draw:equation draw:name="f137" draw:formula="?f136 * ?f13 / ?f1"/>
              <draw:equation draw:name="f138" draw:formula="0 - ?f137"/>
              <draw:equation draw:name="f139" draw:formula="cos(?f138)"/>
              <draw:equation draw:name="f140" draw:formula="0 - ?f139"/>
              <draw:equation draw:name="f141" draw:formula="?f140 * ?f11"/>
              <draw:equation draw:name="f142" draw:formula="sin(?f138)"/>
              <draw:equation draw:name="f143" draw:formula="0 - ?f142"/>
              <draw:equation draw:name="f144" draw:formula="?f143 * ?f32"/>
              <draw:equation draw:name="f145" draw:formula="sqrt(?f141 * ?f141 + ?f144 * ?f144 + 0 * 0)"/>
              <draw:equation draw:name="f146" draw:formula="?f11 * ?f32 / ?f145"/>
              <draw:equation draw:name="f147" draw:formula="?f143 * ?f146"/>
              <draw:equation draw:name="f148" draw:formula="?f129 + ?f147"/>
              <draw:equation draw:name="f149" draw:formula="?f140 * ?f146"/>
              <draw:equation draw:name="f150" draw:formula="?f131 + ?f149"/>
              <draw:equation draw:name="f151" draw:formula="if(?f85, ?f21, ?f132)"/>
              <draw:equation draw:name="f152" draw:formula="if(?f85, ?f29, ?f133)"/>
              <draw:equation draw:name="f153" draw:formula="if(?f85, ?f21, ?f134)"/>
              <draw:equation draw:name="f154" draw:formula="if(?f85, ?f29, ?f135)"/>
              <draw:equation draw:name="f155" draw:formula="if(?f85, ?f132, ?f148)"/>
              <draw:equation draw:name="f156" draw:formula="if(?f85, ?f133, ?f150)"/>
              <draw:equation draw:name="f157" draw:formula="if(?f85, ?f134, ?f148)"/>
              <draw:equation draw:name="f158" draw:formula="if(?f85, ?f135, ?f150)"/>
              <draw:equation draw:name="f159" draw:formula="?f0 + ?f38"/>
              <draw:equation draw:name="f160" draw:formula="?f25 - ?f128"/>
              <draw:equation draw:name="f161" draw:formula="?f27 - ?f130"/>
              <draw:equation draw:name="f162" draw:formula="?f160 - ?f11"/>
              <draw:equation draw:name="f163" draw:formula="?f161 - ?f32"/>
              <draw:equation draw:name="f164" draw:formula="?f160 + ?f11"/>
              <draw:equation draw:name="f165" draw:formula="?f161 + ?f32"/>
              <draw:equation draw:name="f166" draw:formula="?f159 + ?f2"/>
              <draw:equation draw:name="f167" draw:formula="?f166 * ?f13 / ?f1"/>
              <draw:equation draw:name="f168" draw:formula="0 - ?f167"/>
              <draw:equation draw:name="f169" draw:formula="cos(?f168)"/>
              <draw:equation draw:name="f170" draw:formula="0 - ?f169"/>
              <draw:equation draw:name="f171" draw:formula="?f170 * ?f11"/>
              <draw:equation draw:name="f172" draw:formula="sin(?f168)"/>
              <draw:equation draw:name="f173" draw:formula="0 - ?f172"/>
              <draw:equation draw:name="f174" draw:formula="?f173 * ?f32"/>
              <draw:equation draw:name="f175" draw:formula="sqrt(?f171 * ?f171 + ?f174 * ?f174 + 0 * 0)"/>
              <draw:equation draw:name="f176" draw:formula="?f11 * ?f32 / ?f175"/>
              <draw:equation draw:name="f177" draw:formula="?f173 * ?f176"/>
              <draw:equation draw:name="f178" draw:formula="?f160 + ?f177"/>
              <draw:equation draw:name="f179" draw:formula="?f170 * ?f176"/>
              <draw:equation draw:name="f180" draw:formula="?f161 + ?f179"/>
              <draw:equation draw:name="f181" draw:formula="if(?f38, ?f25, ?f162)"/>
              <draw:equation draw:name="f182" draw:formula="if(?f38, ?f27, ?f163)"/>
              <draw:equation draw:name="f183" draw:formula="if(?f38, ?f25, ?f164)"/>
              <draw:equation draw:name="f184" draw:formula="if(?f38, ?f27, ?f165)"/>
              <draw:equation draw:name="f185" draw:formula="if(?f38, ?f162, ?f178)"/>
              <draw:equation draw:name="f186" draw:formula="if(?f38, ?f163, ?f180)"/>
              <draw:equation draw:name="f187" draw:formula="if(?f38, ?f164, ?f178)"/>
              <draw:equation draw:name="f188" draw:formula="if(?f38, ?f165, ?f180)"/>
              <draw:equation draw:name="f189" draw:formula="21550000 - -5400000"/>
              <draw:equation draw:name="f190" draw:formula="if(?f189, -5400000, 21550000)"/>
              <draw:equation draw:name="f191" draw:formula="-21550000 - ?f190"/>
              <draw:equation draw:name="f192" draw:formula="if(?f191, -21550000, ?f190)"/>
              <draw:equation draw:name="f193" draw:formula="0 + ?f192"/>
              <draw:equation draw:name="f194" draw:formula="0 + ?f2"/>
              <draw:equation draw:name="f195" draw:formula="?f194 * ?f13 / ?f1"/>
              <draw:equation draw:name="f196" draw:formula="0 - ?f195"/>
              <draw:equation draw:name="f197" draw:formula="cos(?f196)"/>
              <draw:equation draw:name="f198" draw:formula="0 - ?f197"/>
              <draw:equation draw:name="f199" draw:formula="?f198 * ?f11"/>
              <draw:equation draw:name="f200" draw:formula="sin(?f196)"/>
              <draw:equation draw:name="f201" draw:formula="0 - ?f200"/>
              <draw:equation draw:name="f202" draw:formula="?f201 * ?f32"/>
              <draw:equation draw:name="f203" draw:formula="sqrt(?f199 * ?f199 + ?f202 * ?f202 + 0 * 0)"/>
              <draw:equation draw:name="f204" draw:formula="?f11 * ?f32 / ?f203"/>
              <draw:equation draw:name="f205" draw:formula="?f201 * ?f204"/>
              <draw:equation draw:name="f206" draw:formula="?f19 - ?f205"/>
              <draw:equation draw:name="f207" draw:formula="?f198 * ?f204"/>
              <draw:equation draw:name="f208" draw:formula="?f32 - ?f207"/>
              <draw:equation draw:name="f209" draw:formula="?f206 - ?f11"/>
              <draw:equation draw:name="f210" draw:formula="?f208 - ?f32"/>
              <draw:equation draw:name="f211" draw:formula="?f206 + ?f11"/>
              <draw:equation draw:name="f212" draw:formula="?f208 + ?f32"/>
              <draw:equation draw:name="f213" draw:formula="?f193 + ?f2"/>
              <draw:equation draw:name="f214" draw:formula="?f213 * ?f13 / ?f1"/>
              <draw:equation draw:name="f215" draw:formula="0 - ?f214"/>
              <draw:equation draw:name="f216" draw:formula="cos(?f215)"/>
              <draw:equation draw:name="f217" draw:formula="0 - ?f216"/>
              <draw:equation draw:name="f218" draw:formula="?f217 * ?f11"/>
              <draw:equation draw:name="f219" draw:formula="sin(?f215)"/>
              <draw:equation draw:name="f220" draw:formula="0 - ?f219"/>
              <draw:equation draw:name="f221" draw:formula="?f220 * ?f32"/>
              <draw:equation draw:name="f222" draw:formula="sqrt(?f218 * ?f218 + ?f221 * ?f221 + 0 * 0)"/>
              <draw:equation draw:name="f223" draw:formula="?f11 * ?f32 / ?f222"/>
              <draw:equation draw:name="f224" draw:formula="?f220 * ?f223"/>
              <draw:equation draw:name="f225" draw:formula="?f206 + ?f224"/>
              <draw:equation draw:name="f226" draw:formula="?f217 * ?f223"/>
              <draw:equation draw:name="f227" draw:formula="?f208 + ?f226"/>
              <draw:equation draw:name="f228" draw:formula="if(?f192, ?f19, ?f209)"/>
              <draw:equation draw:name="f229" draw:formula="if(?f192, ?f32, ?f210)"/>
              <draw:equation draw:name="f230" draw:formula="if(?f192, ?f19, ?f211)"/>
              <draw:equation draw:name="f231" draw:formula="if(?f192, ?f32, ?f212)"/>
              <draw:equation draw:name="f232" draw:formula="if(?f192, ?f209, ?f225)"/>
              <draw:equation draw:name="f233" draw:formula="if(?f192, ?f210, ?f227)"/>
              <draw:equation draw:name="f234" draw:formula="if(?f192, ?f211, ?f225)"/>
              <draw:equation draw:name="f235" draw:formula="if(?f192, ?f212, ?f227)"/>
              <draw:equation draw:name="f236" draw:formula="?f0 + ?f192"/>
              <draw:equation draw:name="f237" draw:formula="?f20 - ?f128"/>
              <draw:equation draw:name="f238" draw:formula="?f5 - ?f130"/>
              <draw:equation draw:name="f239" draw:formula="?f237 - ?f11"/>
              <draw:equation draw:name="f240" draw:formula="?f238 - ?f32"/>
              <draw:equation draw:name="f241" draw:formula="?f237 + ?f11"/>
              <draw:equation draw:name="f242" draw:formula="?f238 + ?f32"/>
              <draw:equation draw:name="f243" draw:formula="?f236 + ?f2"/>
              <draw:equation draw:name="f244" draw:formula="?f243 * ?f13 / ?f1"/>
              <draw:equation draw:name="f245" draw:formula="0 - ?f244"/>
              <draw:equation draw:name="f246" draw:formula="cos(?f245)"/>
              <draw:equation draw:name="f247" draw:formula="0 - ?f246"/>
              <draw:equation draw:name="f248" draw:formula="?f247 * ?f11"/>
              <draw:equation draw:name="f249" draw:formula="sin(?f245)"/>
              <draw:equation draw:name="f250" draw:formula="0 - ?f249"/>
              <draw:equation draw:name="f251" draw:formula="?f250 * ?f32"/>
              <draw:equation draw:name="f252" draw:formula="sqrt(?f248 * ?f248 + ?f251 * ?f251 + 0 * 0)"/>
              <draw:equation draw:name="f253" draw:formula="?f11 * ?f32 / ?f252"/>
              <draw:equation draw:name="f254" draw:formula="?f250 * ?f253"/>
              <draw:equation draw:name="f255" draw:formula="?f237 + ?f254"/>
              <draw:equation draw:name="f256" draw:formula="?f247 * ?f253"/>
              <draw:equation draw:name="f257" draw:formula="?f238 + ?f256"/>
              <draw:equation draw:name="f258" draw:formula="if(?f192, ?f20, ?f239)"/>
              <draw:equation draw:name="f259" draw:formula="if(?f192, ?f5, ?f240)"/>
              <draw:equation draw:name="f260" draw:formula="if(?f192, ?f20, ?f241)"/>
              <draw:equation draw:name="f261" draw:formula="if(?f192, ?f5, ?f242)"/>
              <draw:equation draw:name="f262" draw:formula="if(?f192, ?f239, ?f255)"/>
              <draw:equation draw:name="f263" draw:formula="if(?f192, ?f240, ?f257)"/>
              <draw:equation draw:name="f264" draw:formula="if(?f192, ?f241, ?f255)"/>
              <draw:equation draw:name="f265" draw:formula="if(?f192, ?f242, ?f257)"/>
              <draw:equation draw:name="f266" draw:formula="?f22 - ?f205"/>
              <draw:equation draw:name="f267" draw:formula="?f33 - ?f207"/>
              <draw:equation draw:name="f268" draw:formula="?f266 - ?f11"/>
              <draw:equation draw:name="f269" draw:formula="?f267 - ?f32"/>
              <draw:equation draw:name="f270" draw:formula="?f266 + ?f11"/>
              <draw:equation draw:name="f271" draw:formula="?f267 + ?f32"/>
              <draw:equation draw:name="f272" draw:formula="?f266 + ?f224"/>
              <draw:equation draw:name="f273" draw:formula="?f267 + ?f226"/>
              <draw:equation draw:name="f274" draw:formula="if(?f192, ?f22, ?f268)"/>
              <draw:equation draw:name="f275" draw:formula="if(?f192, ?f33, ?f269)"/>
              <draw:equation draw:name="f276" draw:formula="if(?f192, ?f22, ?f270)"/>
              <draw:equation draw:name="f277" draw:formula="if(?f192, ?f33, ?f271)"/>
              <draw:equation draw:name="f278" draw:formula="if(?f192, ?f268, ?f272)"/>
              <draw:equation draw:name="f279" draw:formula="if(?f192, ?f269, ?f273)"/>
              <draw:equation draw:name="f280" draw:formula="if(?f192, ?f270, ?f272)"/>
              <draw:equation draw:name="f281" draw:formula="if(?f192, ?f271, ?f273)"/>
              <draw:equation draw:name="f282" draw:formula="21550000 - ?f2"/>
              <draw:equation draw:name="f283" draw:formula="if(?f282, ?f2, 21550000)"/>
              <draw:equation draw:name="f284" draw:formula="-21550000 - ?f283"/>
              <draw:equation draw:name="f285" draw:formula="if(?f284, -21550000, ?f283)"/>
              <draw:equation draw:name="f286" draw:formula="?f1 + ?f285"/>
              <draw:equation draw:name="f287" draw:formula="?f1 + ?f2"/>
              <draw:equation draw:name="f288" draw:formula="?f287 * ?f13 / ?f1"/>
              <draw:equation draw:name="f289" draw:formula="0 - ?f288"/>
              <draw:equation draw:name="f290" draw:formula="cos(?f289)"/>
              <draw:equation draw:name="f291" draw:formula="0 - ?f290"/>
              <draw:equation draw:name="f292" draw:formula="?f291 * ?f11"/>
              <draw:equation draw:name="f293" draw:formula="sin(?f289)"/>
              <draw:equation draw:name="f294" draw:formula="0 - ?f293"/>
              <draw:equation draw:name="f295" draw:formula="?f294 * ?f32"/>
              <draw:equation draw:name="f296" draw:formula="sqrt(?f292 * ?f292 + ?f295 * ?f295 + 0 * 0)"/>
              <draw:equation draw:name="f297" draw:formula="?f11 * ?f32 / ?f296"/>
              <draw:equation draw:name="f298" draw:formula="?f294 * ?f297"/>
              <draw:equation draw:name="f299" draw:formula="?f23 - ?f298"/>
              <draw:equation draw:name="f300" draw:formula="?f291 * ?f297"/>
              <draw:equation draw:name="f301" draw:formula="?f33 - ?f300"/>
              <draw:equation draw:name="f302" draw:formula="?f299 - ?f11"/>
              <draw:equation draw:name="f303" draw:formula="?f301 - ?f32"/>
              <draw:equation draw:name="f304" draw:formula="?f299 + ?f11"/>
              <draw:equation draw:name="f305" draw:formula="?f301 + ?f32"/>
              <draw:equation draw:name="f306" draw:formula="?f286 + ?f2"/>
              <draw:equation draw:name="f307" draw:formula="?f306 * ?f13 / ?f1"/>
              <draw:equation draw:name="f308" draw:formula="0 - ?f307"/>
              <draw:equation draw:name="f309" draw:formula="cos(?f308)"/>
              <draw:equation draw:name="f310" draw:formula="0 - ?f309"/>
              <draw:equation draw:name="f311" draw:formula="?f310 * ?f11"/>
              <draw:equation draw:name="f312" draw:formula="sin(?f308)"/>
              <draw:equation draw:name="f313" draw:formula="0 - ?f312"/>
              <draw:equation draw:name="f314" draw:formula="?f313 * ?f32"/>
              <draw:equation draw:name="f315" draw:formula="sqrt(?f311 * ?f311 + ?f314 * ?f314 + 0 * 0)"/>
              <draw:equation draw:name="f316" draw:formula="?f11 * ?f32 / ?f315"/>
              <draw:equation draw:name="f317" draw:formula="?f313 * ?f316"/>
              <draw:equation draw:name="f318" draw:formula="?f299 + ?f317"/>
              <draw:equation draw:name="f319" draw:formula="?f310 * ?f316"/>
              <draw:equation draw:name="f320" draw:formula="?f301 + ?f319"/>
              <draw:equation draw:name="f321" draw:formula="if(?f285, ?f23, ?f302)"/>
              <draw:equation draw:name="f322" draw:formula="if(?f285, ?f33, ?f303)"/>
              <draw:equation draw:name="f323" draw:formula="if(?f285, ?f23, ?f304)"/>
              <draw:equation draw:name="f324" draw:formula="if(?f285, ?f33, ?f305)"/>
              <draw:equation draw:name="f325" draw:formula="if(?f285, ?f302, ?f318)"/>
              <draw:equation draw:name="f326" draw:formula="if(?f285, ?f303, ?f320)"/>
              <draw:equation draw:name="f327" draw:formula="if(?f285, ?f304, ?f318)"/>
              <draw:equation draw:name="f328" draw:formula="if(?f285, ?f305, ?f320)"/>
              <draw:equation draw:name="f329" draw:formula="?f21 - ?f51"/>
              <draw:equation draw:name="f330" draw:formula="?f329 - ?f11"/>
              <draw:equation draw:name="f331" draw:formula="?f329 + ?f11"/>
              <draw:equation draw:name="f332" draw:formula="?f329 + ?f70"/>
              <draw:equation draw:name="f333" draw:formula="?f88 + ?f72"/>
              <draw:equation draw:name="f334" draw:formula="if(?f38, ?f21, ?f330)"/>
              <draw:equation draw:name="f335" draw:formula="if(?f38, ?f27, ?f90)"/>
              <draw:equation draw:name="f336" draw:formula="if(?f38, ?f21, ?f331)"/>
              <draw:equation draw:name="f337" draw:formula="if(?f38, ?f27, ?f92)"/>
              <draw:equation draw:name="f338" draw:formula="if(?f38, ?f330, ?f332)"/>
              <draw:equation draw:name="f339" draw:formula="if(?f38, ?f90, ?f333)"/>
              <draw:equation draw:name="f340" draw:formula="if(?f38, ?f331, ?f332)"/>
              <draw:equation draw:name="f341" draw:formula="if(?f38, ?f92, ?f333)"/>
              <draw:equation draw:name="f342" draw:formula="?f18 - ?f298"/>
              <draw:equation draw:name="f343" draw:formula="?f32 - ?f300"/>
              <draw:equation draw:name="f344" draw:formula="?f342 - ?f11"/>
              <draw:equation draw:name="f345" draw:formula="?f343 - ?f32"/>
              <draw:equation draw:name="f346" draw:formula="?f342 + ?f11"/>
              <draw:equation draw:name="f347" draw:formula="?f343 + ?f32"/>
              <draw:equation draw:name="f348" draw:formula="?f342 + ?f317"/>
              <draw:equation draw:name="f349" draw:formula="?f343 + ?f319"/>
              <draw:equation draw:name="f350" draw:formula="if(?f285, ?f18, ?f344)"/>
              <draw:equation draw:name="f351" draw:formula="if(?f285, ?f32, ?f345)"/>
              <draw:equation draw:name="f352" draw:formula="if(?f285, ?f18, ?f346)"/>
              <draw:equation draw:name="f353" draw:formula="if(?f285, ?f32, ?f347)"/>
              <draw:equation draw:name="f354" draw:formula="if(?f285, ?f344, ?f348)"/>
              <draw:equation draw:name="f355" draw:formula="if(?f285, ?f345, ?f349)"/>
              <draw:equation draw:name="f356" draw:formula="if(?f285, ?f346, ?f348)"/>
              <draw:equation draw:name="f357" draw:formula="if(?f285, ?f347, ?f349)"/>
              <draw:equation draw:name="f358" draw:formula="?f0 + ?f285"/>
              <draw:equation draw:name="f359" draw:formula="?f358 + ?f2"/>
              <draw:equation draw:name="f360" draw:formula="?f359 * ?f13 / ?f1"/>
              <draw:equation draw:name="f361" draw:formula="0 - ?f360"/>
              <draw:equation draw:name="f362" draw:formula="cos(?f361)"/>
              <draw:equation draw:name="f363" draw:formula="0 - ?f362"/>
              <draw:equation draw:name="f364" draw:formula="?f363 * ?f11"/>
              <draw:equation draw:name="f365" draw:formula="sin(?f361)"/>
              <draw:equation draw:name="f366" draw:formula="0 - ?f365"/>
              <draw:equation draw:name="f367" draw:formula="?f366 * ?f32"/>
              <draw:equation draw:name="f368" draw:formula="sqrt(?f364 * ?f364 + ?f367 * ?f367 + 0 * 0)"/>
              <draw:equation draw:name="f369" draw:formula="?f11 * ?f32 / ?f368"/>
              <draw:equation draw:name="f370" draw:formula="?f366 * ?f369"/>
              <draw:equation draw:name="f371" draw:formula="?f129 + ?f370"/>
              <draw:equation draw:name="f372" draw:formula="?f363 * ?f369"/>
              <draw:equation draw:name="f373" draw:formula="?f238 + ?f372"/>
              <draw:equation draw:name="f374" draw:formula="if(?f285, ?f21, ?f132)"/>
              <draw:equation draw:name="f375" draw:formula="if(?f285, ?f5, ?f240)"/>
              <draw:equation draw:name="f376" draw:formula="if(?f285, ?f21, ?f134)"/>
              <draw:equation draw:name="f377" draw:formula="if(?f285, ?f5, ?f242)"/>
              <draw:equation draw:name="f378" draw:formula="if(?f285, ?f132, ?f371)"/>
              <draw:equation draw:name="f379" draw:formula="if(?f285, ?f240, ?f373)"/>
              <draw:equation draw:name="f380" draw:formula="if(?f285, ?f134, ?f371)"/>
              <draw:equation draw:name="f381" draw:formula="if(?f285, ?f242, ?f373)"/>
              <draw:equation draw:name="f382" draw:formula="?f25 - ?f51"/>
              <draw:equation draw:name="f383" draw:formula="?f382 - ?f11"/>
              <draw:equation draw:name="f384" draw:formula="?f382 + ?f11"/>
              <draw:equation draw:name="f385" draw:formula="?f382 + ?f104"/>
              <draw:equation draw:name="f386" draw:formula="?f54 + ?f106"/>
              <draw:equation draw:name="f387" draw:formula="if(?f85, ?f25, ?f383)"/>
              <draw:equation draw:name="f388" draw:formula="if(?f85, ?f6, ?f56)"/>
              <draw:equation draw:name="f389" draw:formula="if(?f85, ?f25, ?f384)"/>
              <draw:equation draw:name="f390" draw:formula="if(?f85, ?f6, ?f58)"/>
              <draw:equation draw:name="f391" draw:formula="if(?f85, ?f383, ?f385)"/>
              <draw:equation draw:name="f392" draw:formula="if(?f85, ?f56, ?f386)"/>
              <draw:equation draw:name="f393" draw:formula="if(?f85, ?f384, ?f385)"/>
              <draw:equation draw:name="f394" draw:formula="if(?f85, ?f58, ?f386)"/>
              <draw:equation draw:name="f395" draw:formula="?f237 + ?f177"/>
              <draw:equation draw:name="f396" draw:formula="?f131 + ?f179"/>
              <draw:equation draw:name="f397" draw:formula="if(?f38, ?f20, ?f239)"/>
              <draw:equation draw:name="f398" draw:formula="if(?f38, ?f29, ?f133)"/>
              <draw:equation draw:name="f399" draw:formula="if(?f38, ?f20, ?f241)"/>
              <draw:equation draw:name="f400" draw:formula="if(?f38, ?f29, ?f135)"/>
              <draw:equation draw:name="f401" draw:formula="if(?f38, ?f239, ?f395)"/>
              <draw:equation draw:name="f402" draw:formula="if(?f38, ?f133, ?f396)"/>
              <draw:equation draw:name="f403" draw:formula="if(?f38, ?f241, ?f395)"/>
              <draw:equation draw:name="f404" draw:formula="if(?f38, ?f135, ?f396)"/>
              <draw:equation draw:name="f405" draw:formula="?f24 - ?f128"/>
              <draw:equation draw:name="f406" draw:formula="?f405 - ?f11"/>
              <draw:equation draw:name="f407" draw:formula="?f405 + ?f11"/>
              <draw:equation draw:name="f408" draw:formula="?f405 + ?f147"/>
              <draw:equation draw:name="f409" draw:formula="?f161 + ?f149"/>
              <draw:equation draw:name="f410" draw:formula="if(?f85, ?f24, ?f406)"/>
              <draw:equation draw:name="f411" draw:formula="if(?f85, ?f27, ?f163)"/>
              <draw:equation draw:name="f412" draw:formula="if(?f85, ?f24, ?f407)"/>
              <draw:equation draw:name="f413" draw:formula="if(?f85, ?f27, ?f165)"/>
              <draw:equation draw:name="f414" draw:formula="if(?f85, ?f406, ?f408)"/>
              <draw:equation draw:name="f415" draw:formula="if(?f85, ?f163, ?f409)"/>
              <draw:equation draw:name="f416" draw:formula="if(?f85, ?f407, ?f408)"/>
              <draw:equation draw:name="f417" draw:formula="if(?f85, ?f165, ?f409)"/>
            </draw:enhanced-geometry>
          </draw:custom-shape>
          <draw:custom-shape draw:name="矩形 8" draw:style-name="gr5" draw:text-style-name="P2" draw:layer="layout" svg:width="5.077cm" svg:height="1.843cm" svg:x="3.58cm" svg:y="9.402cm">
            <text:p text:style-name="P9"><text:span text:style-name="T7">最佳偵探獎</text:span></text:p>
            <draw:enhanced-geometry svg:viewBox="0 0 21600 21600" draw:type="non-primitive" draw:enhanced-path="M 0 0 L 21600 0 21600 21600 0 21600 Z N"/>
          </draw:custom-shape>
        </draw:g>
        <draw:frame draw:name="圖片 15" draw:style-name="gr1" draw:layer="layout" svg:width="4.36cm" svg:height="5.14cm" svg:x="21.163cm" svg:y="4.626cm">
          <draw:image xlink:href="Pictures/image13.png" xlink:type="simple" xlink:show="embed" xlink:actuate="onLoad">
            <text:p/>
          </draw:image>
        </draw:frame>
        <draw:g draw:name="群組 20">
          <draw:custom-shape draw:name="綵帶: 向上傾斜 21" draw:style-name="gr6" draw:text-style-name="P2" draw:layer="layout" svg:width="9.223cm" svg:height="2.324cm" svg:x="12.625cm" svg:y="9.651cm">
            <text:p/>
            <draw:enhanced-geometry svg:viewBox="0 0 21600 21600" draw:path-stretchpoint-x="21600" draw:path-stretchpoint-y="21600" draw:text-areas="?f18 ?f5 ?f19 ?f29" draw:glue-points="?f10 ?f31 ?f12 ?f29 ?f16 ?f31" draw:type="non-primitive" draw:modifiers="33333 75000" draw:enhanced-path="S M ?f3 ?f6 L ?f24 ?f6 A ?f74 ?f75 ?f76 ?f77 ?f24 ?f6 ?f71 ?f73 W ?f78 ?f79 ?f80 ?f81 ?f24 ?f6 ?f71 ?f73 L ?f20 ?f27 A ?f108 ?f109 ?f110 ?f111 ?f20 ?f27 ?f105 ?f107 W ?f112 ?f113 ?f114 ?f115 ?f20 ?f27 ?f105 ?f107 L ?f21 ?f29 A ?f151 ?f152 ?f153 ?f154 ?f21 ?f29 ?f148 ?f150 W ?f155 ?f156 ?f157 ?f158 ?f21 ?f29 ?f148 ?f150 L ?f25 ?f27 A ?f181 ?f182 ?f183 ?f184 ?f25 ?f27 ?f178 ?f180 W ?f185 ?f186 ?f187 ?f188 ?f25 ?f27 ?f178 ?f180 L ?f4 ?f6 ?f16 ?f31 ?f4 ?f30 ?f19 ?f30 ?f19 ?f32 A ?f228 ?f229 ?f230 ?f231 ?f19 ?f32 ?f225 ?f227 W ?f232 ?f233 ?f234 ?f235 ?f19 ?f32 ?f225 ?f227 L ?f20 ?f5 A ?f258 ?f259 ?f260 ?f261 ?f20 ?f5 ?f255 ?f257 W ?f262 ?f263 ?f264 ?f265 ?f20 ?f5 ?f255 ?f257 L ?f18 ?f30 ?f3 ?f30 ?f10 ?f31 Z N S M ?f22 ?f33 A ?f274 ?f275 ?f276 ?f277 ?f22 ?f33 ?f272 ?f273 W ?f278 ?f279 ?f280 ?f281 ?f22 ?f33 ?f272 ?f273 L ?f20 ?f27 A ?f108 ?f109 ?f110 ?f111 ?f20 ?f27 ?f105 ?f107 W ?f112 ?f113 ?f114 ?f115 ?f20 ?f27 ?f105 ?f107 L ?f22 ?f29 Z M ?f23 ?f33 A ?f321 ?f322 ?f323 ?f324 ?f23 ?f33 ?f318 ?f320 W ?f325 ?f326 ?f327 ?f328 ?f23 ?f33 ?f318 ?f320 L ?f21 ?f27 A ?f334 ?f335 ?f336 ?f337 ?f21 ?f27 ?f332 ?f333 W ?f338 ?f339 ?f340 ?f341 ?f21 ?f27 ?f332 ?f333 L ?f23 ?f29 Z N F M ?f3 ?f6 L ?f10 ?f31 ?f3 ?f30 ?f18 ?f30 ?f18 ?f32 A ?f350 ?f351 ?f352 ?f353 ?f18 ?f32 ?f348 ?f349 W ?f354 ?f355 ?f356 ?f357 ?f18 ?f32 ?f348 ?f349 L ?f21 ?f5 A ?f374 ?f375 ?f376 ?f377 ?f21 ?f5 ?f371 ?f373 W ?f378 ?f379 ?f380 ?f381 ?f21 ?f5 ?f371 ?f373 L ?f19 ?f30 ?f19 ?f30 ?f4 ?f30 ?f16 ?f31 ?f4 ?f6 ?f25 ?f6 A ?f387 ?f388 ?f389 ?f390 ?f25 ?f6 ?f385 ?f386 W ?f391 ?f392 ?f393 ?f394 ?f25 ?f6 ?f385 ?f386 L ?f21 ?f27 A ?f334 ?f335 ?f336 ?f337 ?f21 ?f27 ?f332 ?f333 W ?f338 ?f339 ?f340 ?f341 ?f21 ?f27 ?f332 ?f333 L ?f20 ?f29 A ?f397 ?f398 ?f399 ?f400 ?f20 ?f29 ?f395 ?f396 W ?f401 ?f402 ?f403 ?f404 ?f20 ?f29 ?f395 ?f396 L ?f24 ?f27 A ?f410 ?f411 ?f412 ?f413 ?f24 ?f27 ?f408 ?f409 W ?f414 ?f415 ?f416 ?f417 ?f24 ?f27 ?f408 ?f409 Z M ?f22 ?f29 L ?f22 ?f33 M ?f23 ?f33 L ?f23 ?f29 M ?f18 ?f34 L ?f18 ?f30 M ?f19 ?f30 L ?f19 ?f34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8 / 8"/>
              <draw:equation draw:name="f11" draw:formula="?f8 / 32"/>
              <draw:equation draw:name="f12" draw:formula="?f3 + ?f9"/>
              <draw:equation draw:name="f13" draw:formula="5419351 / 1725033"/>
              <draw:equation draw:name="f14" draw:formula="$0"/>
              <draw:equation draw:name="f15" draw:formula="$1"/>
              <draw:equation draw:name="f16" draw:formula="?f4 - ?f10"/>
              <draw:equation draw:name="f17" draw:formula="?f8 * ?f15 / 200000"/>
              <draw:equation draw:name="f18" draw:formula="?f12 - ?f17"/>
              <draw:equation draw:name="f19" draw:formula="?f12 + ?f17"/>
              <draw:equation draw:name="f20" draw:formula="?f18 + ?f11"/>
              <draw:equation draw:name="f21" draw:formula="?f19 - ?f11"/>
              <draw:equation draw:name="f22" draw:formula="?f18 + ?f10"/>
              <draw:equation draw:name="f23" draw:formula="?f19 - ?f10"/>
              <draw:equation draw:name="f24" draw:formula="?f22 - ?f11"/>
              <draw:equation draw:name="f25" draw:formula="?f23 + ?f11"/>
              <draw:equation draw:name="f26" draw:formula="?f7 * ?f14 / 200000"/>
              <draw:equation draw:name="f27" draw:formula="?f6 - ?f26"/>
              <draw:equation draw:name="f28" draw:formula="?f7 * ?f14 / 100000"/>
              <draw:equation draw:name="f29" draw:formula="?f6 - ?f28"/>
              <draw:equation draw:name="f30" draw:formula="?f5 + ?f28"/>
              <draw:equation draw:name="f31" draw:formula="(?f30 + ?f6) / 2"/>
              <draw:equation draw:name="f32" draw:formula="?f7 * ?f14 / 400000"/>
              <draw:equation draw:name="f33" draw:formula="?f6 - ?f32"/>
              <draw:equation draw:name="f34" draw:formula="?f27 - ?f32"/>
              <draw:equation draw:name="f35" draw:formula="21550000 - -10800000"/>
              <draw:equation draw:name="f36" draw:formula="if(?f35, -10800000, 21550000)"/>
              <draw:equation draw:name="f37" draw:formula="-21550000 - ?f36"/>
              <draw:equation draw:name="f38" draw:formula="if(?f37, -21550000, ?f36)"/>
              <draw:equation draw:name="f39" draw:formula="?f2 + ?f38"/>
              <draw:equation draw:name="f40" draw:formula="?f2 + ?f2"/>
              <draw:equation draw:name="f41" draw:formula="?f40 * ?f13 / ?f1"/>
              <draw:equation draw:name="f42" draw:formula="0 - ?f41"/>
              <draw:equation draw:name="f43" draw:formula="cos(?f42)"/>
              <draw:equation draw:name="f44" draw:formula="0 - ?f43"/>
              <draw:equation draw:name="f45" draw:formula="?f44 * ?f11"/>
              <draw:equation draw:name="f46" draw:formula="sin(?f42)"/>
              <draw:equation draw:name="f47" draw:formula="0 - ?f46"/>
              <draw:equation draw:name="f48" draw:formula="?f47 * ?f32"/>
              <draw:equation draw:name="f49" draw:formula="sqrt(?f45 * ?f45 + ?f48 * ?f48 + 0 * 0)"/>
              <draw:equation draw:name="f50" draw:formula="?f11 * ?f32 / ?f49"/>
              <draw:equation draw:name="f51" draw:formula="?f47 * ?f50"/>
              <draw:equation draw:name="f52" draw:formula="?f24 - ?f51"/>
              <draw:equation draw:name="f53" draw:formula="?f44 * ?f50"/>
              <draw:equation draw:name="f54" draw:formula="?f6 - ?f53"/>
              <draw:equation draw:name="f55" draw:formula="?f52 - ?f11"/>
              <draw:equation draw:name="f56" draw:formula="?f54 - ?f32"/>
              <draw:equation draw:name="f57" draw:formula="?f52 + ?f11"/>
              <draw:equation draw:name="f58" draw:formula="?f54 + ?f32"/>
              <draw:equation draw:name="f59" draw:formula="?f39 + ?f2"/>
              <draw:equation draw:name="f60" draw:formula="?f59 * ?f13 / ?f1"/>
              <draw:equation draw:name="f61" draw:formula="0 - ?f60"/>
              <draw:equation draw:name="f62" draw:formula="cos(?f61)"/>
              <draw:equation draw:name="f63" draw:formula="0 - ?f62"/>
              <draw:equation draw:name="f64" draw:formula="?f63 * ?f11"/>
              <draw:equation draw:name="f65" draw:formula="sin(?f61)"/>
              <draw:equation draw:name="f66" draw:formula="0 - ?f65"/>
              <draw:equation draw:name="f67" draw:formula="?f66 * ?f32"/>
              <draw:equation draw:name="f68" draw:formula="sqrt(?f64 * ?f64 + ?f67 * ?f67 + 0 * 0)"/>
              <draw:equation draw:name="f69" draw:formula="?f11 * ?f32 / ?f68"/>
              <draw:equation draw:name="f70" draw:formula="?f66 * ?f69"/>
              <draw:equation draw:name="f71" draw:formula="?f52 + ?f70"/>
              <draw:equation draw:name="f72" draw:formula="?f63 * ?f69"/>
              <draw:equation draw:name="f73" draw:formula="?f54 + ?f72"/>
              <draw:equation draw:name="f74" draw:formula="if(?f38, ?f24, ?f55)"/>
              <draw:equation draw:name="f75" draw:formula="if(?f38, ?f6, ?f56)"/>
              <draw:equation draw:name="f76" draw:formula="if(?f38, ?f24, ?f57)"/>
              <draw:equation draw:name="f77" draw:formula="if(?f38, ?f6, ?f58)"/>
              <draw:equation draw:name="f78" draw:formula="if(?f38, ?f55, ?f71)"/>
              <draw:equation draw:name="f79" draw:formula="if(?f38, ?f56, ?f73)"/>
              <draw:equation draw:name="f80" draw:formula="if(?f38, ?f57, ?f71)"/>
              <draw:equation draw:name="f81" draw:formula="if(?f38, ?f58, ?f73)"/>
              <draw:equation draw:name="f82" draw:formula="21550000 - ?f1"/>
              <draw:equation draw:name="f83" draw:formula="if(?f82, ?f1, 21550000)"/>
              <draw:equation draw:name="f84" draw:formula="-21550000 - ?f83"/>
              <draw:equation draw:name="f85" draw:formula="if(?f84, -21550000, ?f83)"/>
              <draw:equation draw:name="f86" draw:formula="?f2 + ?f85"/>
              <draw:equation draw:name="f87" draw:formula="?f20 - ?f51"/>
              <draw:equation draw:name="f88" draw:formula="?f27 - ?f53"/>
              <draw:equation draw:name="f89" draw:formula="?f87 - ?f11"/>
              <draw:equation draw:name="f90" draw:formula="?f88 - ?f32"/>
              <draw:equation draw:name="f91" draw:formula="?f87 + ?f11"/>
              <draw:equation draw:name="f92" draw:formula="?f88 + ?f32"/>
              <draw:equation draw:name="f93" draw:formula="?f86 + ?f2"/>
              <draw:equation draw:name="f94" draw:formula="?f93 * ?f13 / ?f1"/>
              <draw:equation draw:name="f95" draw:formula="0 - ?f94"/>
              <draw:equation draw:name="f96" draw:formula="cos(?f95)"/>
              <draw:equation draw:name="f97" draw:formula="0 - ?f96"/>
              <draw:equation draw:name="f98" draw:formula="?f97 * ?f11"/>
              <draw:equation draw:name="f99" draw:formula="sin(?f95)"/>
              <draw:equation draw:name="f100" draw:formula="0 - ?f99"/>
              <draw:equation draw:name="f101" draw:formula="?f100 * ?f32"/>
              <draw:equation draw:name="f102" draw:formula="sqrt(?f98 * ?f98 + ?f101 * ?f101 + 0 * 0)"/>
              <draw:equation draw:name="f103" draw:formula="?f11 * ?f32 / ?f102"/>
              <draw:equation draw:name="f104" draw:formula="?f100 * ?f103"/>
              <draw:equation draw:name="f105" draw:formula="?f87 + ?f104"/>
              <draw:equation draw:name="f106" draw:formula="?f97 * ?f103"/>
              <draw:equation draw:name="f107" draw:formula="?f88 + ?f106"/>
              <draw:equation draw:name="f108" draw:formula="if(?f85, ?f20, ?f89)"/>
              <draw:equation draw:name="f109" draw:formula="if(?f85, ?f27, ?f90)"/>
              <draw:equation draw:name="f110" draw:formula="if(?f85, ?f20, ?f91)"/>
              <draw:equation draw:name="f111" draw:formula="if(?f85, ?f27, ?f92)"/>
              <draw:equation draw:name="f112" draw:formula="if(?f85, ?f89, ?f105)"/>
              <draw:equation draw:name="f113" draw:formula="if(?f85, ?f90, ?f107)"/>
              <draw:equation draw:name="f114" draw:formula="if(?f85, ?f91, ?f105)"/>
              <draw:equation draw:name="f115" draw:formula="if(?f85, ?f92, ?f107)"/>
              <draw:equation draw:name="f116" draw:formula="?f0 + ?f85"/>
              <draw:equation draw:name="f117" draw:formula="?f0 + ?f2"/>
              <draw:equation draw:name="f118" draw:formula="?f117 * ?f13 / ?f1"/>
              <draw:equation draw:name="f119" draw:formula="0 - ?f118"/>
              <draw:equation draw:name="f120" draw:formula="cos(?f119)"/>
              <draw:equation draw:name="f121" draw:formula="0 - ?f120"/>
              <draw:equation draw:name="f122" draw:formula="?f121 * ?f11"/>
              <draw:equation draw:name="f123" draw:formula="sin(?f119)"/>
              <draw:equation draw:name="f124" draw:formula="0 - ?f123"/>
              <draw:equation draw:name="f125" draw:formula="?f124 * ?f32"/>
              <draw:equation draw:name="f126" draw:formula="sqrt(?f122 * ?f122 + ?f125 * ?f125 + 0 * 0)"/>
              <draw:equation draw:name="f127" draw:formula="?f11 * ?f32 / ?f126"/>
              <draw:equation draw:name="f128" draw:formula="?f124 * ?f127"/>
              <draw:equation draw:name="f129" draw:formula="?f21 - ?f128"/>
              <draw:equation draw:name="f130" draw:formula="?f121 * ?f127"/>
              <draw:equation draw:name="f131" draw:formula="?f29 - ?f130"/>
              <draw:equation draw:name="f132" draw:formula="?f129 - ?f11"/>
              <draw:equation draw:name="f133" draw:formula="?f131 - ?f32"/>
              <draw:equation draw:name="f134" draw:formula="?f129 + ?f11"/>
              <draw:equation draw:name="f135" draw:formula="?f131 + ?f32"/>
              <draw:equation draw:name="f136" draw:formula="?f116 + ?f2"/>
              <draw:equation draw:name="f137" draw:formula="?f136 * ?f13 / ?f1"/>
              <draw:equation draw:name="f138" draw:formula="0 - ?f137"/>
              <draw:equation draw:name="f139" draw:formula="cos(?f138)"/>
              <draw:equation draw:name="f140" draw:formula="0 - ?f139"/>
              <draw:equation draw:name="f141" draw:formula="?f140 * ?f11"/>
              <draw:equation draw:name="f142" draw:formula="sin(?f138)"/>
              <draw:equation draw:name="f143" draw:formula="0 - ?f142"/>
              <draw:equation draw:name="f144" draw:formula="?f143 * ?f32"/>
              <draw:equation draw:name="f145" draw:formula="sqrt(?f141 * ?f141 + ?f144 * ?f144 + 0 * 0)"/>
              <draw:equation draw:name="f146" draw:formula="?f11 * ?f32 / ?f145"/>
              <draw:equation draw:name="f147" draw:formula="?f143 * ?f146"/>
              <draw:equation draw:name="f148" draw:formula="?f129 + ?f147"/>
              <draw:equation draw:name="f149" draw:formula="?f140 * ?f146"/>
              <draw:equation draw:name="f150" draw:formula="?f131 + ?f149"/>
              <draw:equation draw:name="f151" draw:formula="if(?f85, ?f21, ?f132)"/>
              <draw:equation draw:name="f152" draw:formula="if(?f85, ?f29, ?f133)"/>
              <draw:equation draw:name="f153" draw:formula="if(?f85, ?f21, ?f134)"/>
              <draw:equation draw:name="f154" draw:formula="if(?f85, ?f29, ?f135)"/>
              <draw:equation draw:name="f155" draw:formula="if(?f85, ?f132, ?f148)"/>
              <draw:equation draw:name="f156" draw:formula="if(?f85, ?f133, ?f150)"/>
              <draw:equation draw:name="f157" draw:formula="if(?f85, ?f134, ?f148)"/>
              <draw:equation draw:name="f158" draw:formula="if(?f85, ?f135, ?f150)"/>
              <draw:equation draw:name="f159" draw:formula="?f0 + ?f38"/>
              <draw:equation draw:name="f160" draw:formula="?f25 - ?f128"/>
              <draw:equation draw:name="f161" draw:formula="?f27 - ?f130"/>
              <draw:equation draw:name="f162" draw:formula="?f160 - ?f11"/>
              <draw:equation draw:name="f163" draw:formula="?f161 - ?f32"/>
              <draw:equation draw:name="f164" draw:formula="?f160 + ?f11"/>
              <draw:equation draw:name="f165" draw:formula="?f161 + ?f32"/>
              <draw:equation draw:name="f166" draw:formula="?f159 + ?f2"/>
              <draw:equation draw:name="f167" draw:formula="?f166 * ?f13 / ?f1"/>
              <draw:equation draw:name="f168" draw:formula="0 - ?f167"/>
              <draw:equation draw:name="f169" draw:formula="cos(?f168)"/>
              <draw:equation draw:name="f170" draw:formula="0 - ?f169"/>
              <draw:equation draw:name="f171" draw:formula="?f170 * ?f11"/>
              <draw:equation draw:name="f172" draw:formula="sin(?f168)"/>
              <draw:equation draw:name="f173" draw:formula="0 - ?f172"/>
              <draw:equation draw:name="f174" draw:formula="?f173 * ?f32"/>
              <draw:equation draw:name="f175" draw:formula="sqrt(?f171 * ?f171 + ?f174 * ?f174 + 0 * 0)"/>
              <draw:equation draw:name="f176" draw:formula="?f11 * ?f32 / ?f175"/>
              <draw:equation draw:name="f177" draw:formula="?f173 * ?f176"/>
              <draw:equation draw:name="f178" draw:formula="?f160 + ?f177"/>
              <draw:equation draw:name="f179" draw:formula="?f170 * ?f176"/>
              <draw:equation draw:name="f180" draw:formula="?f161 + ?f179"/>
              <draw:equation draw:name="f181" draw:formula="if(?f38, ?f25, ?f162)"/>
              <draw:equation draw:name="f182" draw:formula="if(?f38, ?f27, ?f163)"/>
              <draw:equation draw:name="f183" draw:formula="if(?f38, ?f25, ?f164)"/>
              <draw:equation draw:name="f184" draw:formula="if(?f38, ?f27, ?f165)"/>
              <draw:equation draw:name="f185" draw:formula="if(?f38, ?f162, ?f178)"/>
              <draw:equation draw:name="f186" draw:formula="if(?f38, ?f163, ?f180)"/>
              <draw:equation draw:name="f187" draw:formula="if(?f38, ?f164, ?f178)"/>
              <draw:equation draw:name="f188" draw:formula="if(?f38, ?f165, ?f180)"/>
              <draw:equation draw:name="f189" draw:formula="21550000 - -5400000"/>
              <draw:equation draw:name="f190" draw:formula="if(?f189, -5400000, 21550000)"/>
              <draw:equation draw:name="f191" draw:formula="-21550000 - ?f190"/>
              <draw:equation draw:name="f192" draw:formula="if(?f191, -21550000, ?f190)"/>
              <draw:equation draw:name="f193" draw:formula="0 + ?f192"/>
              <draw:equation draw:name="f194" draw:formula="0 + ?f2"/>
              <draw:equation draw:name="f195" draw:formula="?f194 * ?f13 / ?f1"/>
              <draw:equation draw:name="f196" draw:formula="0 - ?f195"/>
              <draw:equation draw:name="f197" draw:formula="cos(?f196)"/>
              <draw:equation draw:name="f198" draw:formula="0 - ?f197"/>
              <draw:equation draw:name="f199" draw:formula="?f198 * ?f11"/>
              <draw:equation draw:name="f200" draw:formula="sin(?f196)"/>
              <draw:equation draw:name="f201" draw:formula="0 - ?f200"/>
              <draw:equation draw:name="f202" draw:formula="?f201 * ?f32"/>
              <draw:equation draw:name="f203" draw:formula="sqrt(?f199 * ?f199 + ?f202 * ?f202 + 0 * 0)"/>
              <draw:equation draw:name="f204" draw:formula="?f11 * ?f32 / ?f203"/>
              <draw:equation draw:name="f205" draw:formula="?f201 * ?f204"/>
              <draw:equation draw:name="f206" draw:formula="?f19 - ?f205"/>
              <draw:equation draw:name="f207" draw:formula="?f198 * ?f204"/>
              <draw:equation draw:name="f208" draw:formula="?f32 - ?f207"/>
              <draw:equation draw:name="f209" draw:formula="?f206 - ?f11"/>
              <draw:equation draw:name="f210" draw:formula="?f208 - ?f32"/>
              <draw:equation draw:name="f211" draw:formula="?f206 + ?f11"/>
              <draw:equation draw:name="f212" draw:formula="?f208 + ?f32"/>
              <draw:equation draw:name="f213" draw:formula="?f193 + ?f2"/>
              <draw:equation draw:name="f214" draw:formula="?f213 * ?f13 / ?f1"/>
              <draw:equation draw:name="f215" draw:formula="0 - ?f214"/>
              <draw:equation draw:name="f216" draw:formula="cos(?f215)"/>
              <draw:equation draw:name="f217" draw:formula="0 - ?f216"/>
              <draw:equation draw:name="f218" draw:formula="?f217 * ?f11"/>
              <draw:equation draw:name="f219" draw:formula="sin(?f215)"/>
              <draw:equation draw:name="f220" draw:formula="0 - ?f219"/>
              <draw:equation draw:name="f221" draw:formula="?f220 * ?f32"/>
              <draw:equation draw:name="f222" draw:formula="sqrt(?f218 * ?f218 + ?f221 * ?f221 + 0 * 0)"/>
              <draw:equation draw:name="f223" draw:formula="?f11 * ?f32 / ?f222"/>
              <draw:equation draw:name="f224" draw:formula="?f220 * ?f223"/>
              <draw:equation draw:name="f225" draw:formula="?f206 + ?f224"/>
              <draw:equation draw:name="f226" draw:formula="?f217 * ?f223"/>
              <draw:equation draw:name="f227" draw:formula="?f208 + ?f226"/>
              <draw:equation draw:name="f228" draw:formula="if(?f192, ?f19, ?f209)"/>
              <draw:equation draw:name="f229" draw:formula="if(?f192, ?f32, ?f210)"/>
              <draw:equation draw:name="f230" draw:formula="if(?f192, ?f19, ?f211)"/>
              <draw:equation draw:name="f231" draw:formula="if(?f192, ?f32, ?f212)"/>
              <draw:equation draw:name="f232" draw:formula="if(?f192, ?f209, ?f225)"/>
              <draw:equation draw:name="f233" draw:formula="if(?f192, ?f210, ?f227)"/>
              <draw:equation draw:name="f234" draw:formula="if(?f192, ?f211, ?f225)"/>
              <draw:equation draw:name="f235" draw:formula="if(?f192, ?f212, ?f227)"/>
              <draw:equation draw:name="f236" draw:formula="?f0 + ?f192"/>
              <draw:equation draw:name="f237" draw:formula="?f20 - ?f128"/>
              <draw:equation draw:name="f238" draw:formula="?f5 - ?f130"/>
              <draw:equation draw:name="f239" draw:formula="?f237 - ?f11"/>
              <draw:equation draw:name="f240" draw:formula="?f238 - ?f32"/>
              <draw:equation draw:name="f241" draw:formula="?f237 + ?f11"/>
              <draw:equation draw:name="f242" draw:formula="?f238 + ?f32"/>
              <draw:equation draw:name="f243" draw:formula="?f236 + ?f2"/>
              <draw:equation draw:name="f244" draw:formula="?f243 * ?f13 / ?f1"/>
              <draw:equation draw:name="f245" draw:formula="0 - ?f244"/>
              <draw:equation draw:name="f246" draw:formula="cos(?f245)"/>
              <draw:equation draw:name="f247" draw:formula="0 - ?f246"/>
              <draw:equation draw:name="f248" draw:formula="?f247 * ?f11"/>
              <draw:equation draw:name="f249" draw:formula="sin(?f245)"/>
              <draw:equation draw:name="f250" draw:formula="0 - ?f249"/>
              <draw:equation draw:name="f251" draw:formula="?f250 * ?f32"/>
              <draw:equation draw:name="f252" draw:formula="sqrt(?f248 * ?f248 + ?f251 * ?f251 + 0 * 0)"/>
              <draw:equation draw:name="f253" draw:formula="?f11 * ?f32 / ?f252"/>
              <draw:equation draw:name="f254" draw:formula="?f250 * ?f253"/>
              <draw:equation draw:name="f255" draw:formula="?f237 + ?f254"/>
              <draw:equation draw:name="f256" draw:formula="?f247 * ?f253"/>
              <draw:equation draw:name="f257" draw:formula="?f238 + ?f256"/>
              <draw:equation draw:name="f258" draw:formula="if(?f192, ?f20, ?f239)"/>
              <draw:equation draw:name="f259" draw:formula="if(?f192, ?f5, ?f240)"/>
              <draw:equation draw:name="f260" draw:formula="if(?f192, ?f20, ?f241)"/>
              <draw:equation draw:name="f261" draw:formula="if(?f192, ?f5, ?f242)"/>
              <draw:equation draw:name="f262" draw:formula="if(?f192, ?f239, ?f255)"/>
              <draw:equation draw:name="f263" draw:formula="if(?f192, ?f240, ?f257)"/>
              <draw:equation draw:name="f264" draw:formula="if(?f192, ?f241, ?f255)"/>
              <draw:equation draw:name="f265" draw:formula="if(?f192, ?f242, ?f257)"/>
              <draw:equation draw:name="f266" draw:formula="?f22 - ?f205"/>
              <draw:equation draw:name="f267" draw:formula="?f33 - ?f207"/>
              <draw:equation draw:name="f268" draw:formula="?f266 - ?f11"/>
              <draw:equation draw:name="f269" draw:formula="?f267 - ?f32"/>
              <draw:equation draw:name="f270" draw:formula="?f266 + ?f11"/>
              <draw:equation draw:name="f271" draw:formula="?f267 + ?f32"/>
              <draw:equation draw:name="f272" draw:formula="?f266 + ?f224"/>
              <draw:equation draw:name="f273" draw:formula="?f267 + ?f226"/>
              <draw:equation draw:name="f274" draw:formula="if(?f192, ?f22, ?f268)"/>
              <draw:equation draw:name="f275" draw:formula="if(?f192, ?f33, ?f269)"/>
              <draw:equation draw:name="f276" draw:formula="if(?f192, ?f22, ?f270)"/>
              <draw:equation draw:name="f277" draw:formula="if(?f192, ?f33, ?f271)"/>
              <draw:equation draw:name="f278" draw:formula="if(?f192, ?f268, ?f272)"/>
              <draw:equation draw:name="f279" draw:formula="if(?f192, ?f269, ?f273)"/>
              <draw:equation draw:name="f280" draw:formula="if(?f192, ?f270, ?f272)"/>
              <draw:equation draw:name="f281" draw:formula="if(?f192, ?f271, ?f273)"/>
              <draw:equation draw:name="f282" draw:formula="21550000 - ?f2"/>
              <draw:equation draw:name="f283" draw:formula="if(?f282, ?f2, 21550000)"/>
              <draw:equation draw:name="f284" draw:formula="-21550000 - ?f283"/>
              <draw:equation draw:name="f285" draw:formula="if(?f284, -21550000, ?f283)"/>
              <draw:equation draw:name="f286" draw:formula="?f1 + ?f285"/>
              <draw:equation draw:name="f287" draw:formula="?f1 + ?f2"/>
              <draw:equation draw:name="f288" draw:formula="?f287 * ?f13 / ?f1"/>
              <draw:equation draw:name="f289" draw:formula="0 - ?f288"/>
              <draw:equation draw:name="f290" draw:formula="cos(?f289)"/>
              <draw:equation draw:name="f291" draw:formula="0 - ?f290"/>
              <draw:equation draw:name="f292" draw:formula="?f291 * ?f11"/>
              <draw:equation draw:name="f293" draw:formula="sin(?f289)"/>
              <draw:equation draw:name="f294" draw:formula="0 - ?f293"/>
              <draw:equation draw:name="f295" draw:formula="?f294 * ?f32"/>
              <draw:equation draw:name="f296" draw:formula="sqrt(?f292 * ?f292 + ?f295 * ?f295 + 0 * 0)"/>
              <draw:equation draw:name="f297" draw:formula="?f11 * ?f32 / ?f296"/>
              <draw:equation draw:name="f298" draw:formula="?f294 * ?f297"/>
              <draw:equation draw:name="f299" draw:formula="?f23 - ?f298"/>
              <draw:equation draw:name="f300" draw:formula="?f291 * ?f297"/>
              <draw:equation draw:name="f301" draw:formula="?f33 - ?f300"/>
              <draw:equation draw:name="f302" draw:formula="?f299 - ?f11"/>
              <draw:equation draw:name="f303" draw:formula="?f301 - ?f32"/>
              <draw:equation draw:name="f304" draw:formula="?f299 + ?f11"/>
              <draw:equation draw:name="f305" draw:formula="?f301 + ?f32"/>
              <draw:equation draw:name="f306" draw:formula="?f286 + ?f2"/>
              <draw:equation draw:name="f307" draw:formula="?f306 * ?f13 / ?f1"/>
              <draw:equation draw:name="f308" draw:formula="0 - ?f307"/>
              <draw:equation draw:name="f309" draw:formula="cos(?f308)"/>
              <draw:equation draw:name="f310" draw:formula="0 - ?f309"/>
              <draw:equation draw:name="f311" draw:formula="?f310 * ?f11"/>
              <draw:equation draw:name="f312" draw:formula="sin(?f308)"/>
              <draw:equation draw:name="f313" draw:formula="0 - ?f312"/>
              <draw:equation draw:name="f314" draw:formula="?f313 * ?f32"/>
              <draw:equation draw:name="f315" draw:formula="sqrt(?f311 * ?f311 + ?f314 * ?f314 + 0 * 0)"/>
              <draw:equation draw:name="f316" draw:formula="?f11 * ?f32 / ?f315"/>
              <draw:equation draw:name="f317" draw:formula="?f313 * ?f316"/>
              <draw:equation draw:name="f318" draw:formula="?f299 + ?f317"/>
              <draw:equation draw:name="f319" draw:formula="?f310 * ?f316"/>
              <draw:equation draw:name="f320" draw:formula="?f301 + ?f319"/>
              <draw:equation draw:name="f321" draw:formula="if(?f285, ?f23, ?f302)"/>
              <draw:equation draw:name="f322" draw:formula="if(?f285, ?f33, ?f303)"/>
              <draw:equation draw:name="f323" draw:formula="if(?f285, ?f23, ?f304)"/>
              <draw:equation draw:name="f324" draw:formula="if(?f285, ?f33, ?f305)"/>
              <draw:equation draw:name="f325" draw:formula="if(?f285, ?f302, ?f318)"/>
              <draw:equation draw:name="f326" draw:formula="if(?f285, ?f303, ?f320)"/>
              <draw:equation draw:name="f327" draw:formula="if(?f285, ?f304, ?f318)"/>
              <draw:equation draw:name="f328" draw:formula="if(?f285, ?f305, ?f320)"/>
              <draw:equation draw:name="f329" draw:formula="?f21 - ?f51"/>
              <draw:equation draw:name="f330" draw:formula="?f329 - ?f11"/>
              <draw:equation draw:name="f331" draw:formula="?f329 + ?f11"/>
              <draw:equation draw:name="f332" draw:formula="?f329 + ?f70"/>
              <draw:equation draw:name="f333" draw:formula="?f88 + ?f72"/>
              <draw:equation draw:name="f334" draw:formula="if(?f38, ?f21, ?f330)"/>
              <draw:equation draw:name="f335" draw:formula="if(?f38, ?f27, ?f90)"/>
              <draw:equation draw:name="f336" draw:formula="if(?f38, ?f21, ?f331)"/>
              <draw:equation draw:name="f337" draw:formula="if(?f38, ?f27, ?f92)"/>
              <draw:equation draw:name="f338" draw:formula="if(?f38, ?f330, ?f332)"/>
              <draw:equation draw:name="f339" draw:formula="if(?f38, ?f90, ?f333)"/>
              <draw:equation draw:name="f340" draw:formula="if(?f38, ?f331, ?f332)"/>
              <draw:equation draw:name="f341" draw:formula="if(?f38, ?f92, ?f333)"/>
              <draw:equation draw:name="f342" draw:formula="?f18 - ?f298"/>
              <draw:equation draw:name="f343" draw:formula="?f32 - ?f300"/>
              <draw:equation draw:name="f344" draw:formula="?f342 - ?f11"/>
              <draw:equation draw:name="f345" draw:formula="?f343 - ?f32"/>
              <draw:equation draw:name="f346" draw:formula="?f342 + ?f11"/>
              <draw:equation draw:name="f347" draw:formula="?f343 + ?f32"/>
              <draw:equation draw:name="f348" draw:formula="?f342 + ?f317"/>
              <draw:equation draw:name="f349" draw:formula="?f343 + ?f319"/>
              <draw:equation draw:name="f350" draw:formula="if(?f285, ?f18, ?f344)"/>
              <draw:equation draw:name="f351" draw:formula="if(?f285, ?f32, ?f345)"/>
              <draw:equation draw:name="f352" draw:formula="if(?f285, ?f18, ?f346)"/>
              <draw:equation draw:name="f353" draw:formula="if(?f285, ?f32, ?f347)"/>
              <draw:equation draw:name="f354" draw:formula="if(?f285, ?f344, ?f348)"/>
              <draw:equation draw:name="f355" draw:formula="if(?f285, ?f345, ?f349)"/>
              <draw:equation draw:name="f356" draw:formula="if(?f285, ?f346, ?f348)"/>
              <draw:equation draw:name="f357" draw:formula="if(?f285, ?f347, ?f349)"/>
              <draw:equation draw:name="f358" draw:formula="?f0 + ?f285"/>
              <draw:equation draw:name="f359" draw:formula="?f358 + ?f2"/>
              <draw:equation draw:name="f360" draw:formula="?f359 * ?f13 / ?f1"/>
              <draw:equation draw:name="f361" draw:formula="0 - ?f360"/>
              <draw:equation draw:name="f362" draw:formula="cos(?f361)"/>
              <draw:equation draw:name="f363" draw:formula="0 - ?f362"/>
              <draw:equation draw:name="f364" draw:formula="?f363 * ?f11"/>
              <draw:equation draw:name="f365" draw:formula="sin(?f361)"/>
              <draw:equation draw:name="f366" draw:formula="0 - ?f365"/>
              <draw:equation draw:name="f367" draw:formula="?f366 * ?f32"/>
              <draw:equation draw:name="f368" draw:formula="sqrt(?f364 * ?f364 + ?f367 * ?f367 + 0 * 0)"/>
              <draw:equation draw:name="f369" draw:formula="?f11 * ?f32 / ?f368"/>
              <draw:equation draw:name="f370" draw:formula="?f366 * ?f369"/>
              <draw:equation draw:name="f371" draw:formula="?f129 + ?f370"/>
              <draw:equation draw:name="f372" draw:formula="?f363 * ?f369"/>
              <draw:equation draw:name="f373" draw:formula="?f238 + ?f372"/>
              <draw:equation draw:name="f374" draw:formula="if(?f285, ?f21, ?f132)"/>
              <draw:equation draw:name="f375" draw:formula="if(?f285, ?f5, ?f240)"/>
              <draw:equation draw:name="f376" draw:formula="if(?f285, ?f21, ?f134)"/>
              <draw:equation draw:name="f377" draw:formula="if(?f285, ?f5, ?f242)"/>
              <draw:equation draw:name="f378" draw:formula="if(?f285, ?f132, ?f371)"/>
              <draw:equation draw:name="f379" draw:formula="if(?f285, ?f240, ?f373)"/>
              <draw:equation draw:name="f380" draw:formula="if(?f285, ?f134, ?f371)"/>
              <draw:equation draw:name="f381" draw:formula="if(?f285, ?f242, ?f373)"/>
              <draw:equation draw:name="f382" draw:formula="?f25 - ?f51"/>
              <draw:equation draw:name="f383" draw:formula="?f382 - ?f11"/>
              <draw:equation draw:name="f384" draw:formula="?f382 + ?f11"/>
              <draw:equation draw:name="f385" draw:formula="?f382 + ?f104"/>
              <draw:equation draw:name="f386" draw:formula="?f54 + ?f106"/>
              <draw:equation draw:name="f387" draw:formula="if(?f85, ?f25, ?f383)"/>
              <draw:equation draw:name="f388" draw:formula="if(?f85, ?f6, ?f56)"/>
              <draw:equation draw:name="f389" draw:formula="if(?f85, ?f25, ?f384)"/>
              <draw:equation draw:name="f390" draw:formula="if(?f85, ?f6, ?f58)"/>
              <draw:equation draw:name="f391" draw:formula="if(?f85, ?f383, ?f385)"/>
              <draw:equation draw:name="f392" draw:formula="if(?f85, ?f56, ?f386)"/>
              <draw:equation draw:name="f393" draw:formula="if(?f85, ?f384, ?f385)"/>
              <draw:equation draw:name="f394" draw:formula="if(?f85, ?f58, ?f386)"/>
              <draw:equation draw:name="f395" draw:formula="?f237 + ?f177"/>
              <draw:equation draw:name="f396" draw:formula="?f131 + ?f179"/>
              <draw:equation draw:name="f397" draw:formula="if(?f38, ?f20, ?f239)"/>
              <draw:equation draw:name="f398" draw:formula="if(?f38, ?f29, ?f133)"/>
              <draw:equation draw:name="f399" draw:formula="if(?f38, ?f20, ?f241)"/>
              <draw:equation draw:name="f400" draw:formula="if(?f38, ?f29, ?f135)"/>
              <draw:equation draw:name="f401" draw:formula="if(?f38, ?f239, ?f395)"/>
              <draw:equation draw:name="f402" draw:formula="if(?f38, ?f133, ?f396)"/>
              <draw:equation draw:name="f403" draw:formula="if(?f38, ?f241, ?f395)"/>
              <draw:equation draw:name="f404" draw:formula="if(?f38, ?f135, ?f396)"/>
              <draw:equation draw:name="f405" draw:formula="?f24 - ?f128"/>
              <draw:equation draw:name="f406" draw:formula="?f405 - ?f11"/>
              <draw:equation draw:name="f407" draw:formula="?f405 + ?f11"/>
              <draw:equation draw:name="f408" draw:formula="?f405 + ?f147"/>
              <draw:equation draw:name="f409" draw:formula="?f161 + ?f149"/>
              <draw:equation draw:name="f410" draw:formula="if(?f85, ?f24, ?f406)"/>
              <draw:equation draw:name="f411" draw:formula="if(?f85, ?f27, ?f163)"/>
              <draw:equation draw:name="f412" draw:formula="if(?f85, ?f24, ?f407)"/>
              <draw:equation draw:name="f413" draw:formula="if(?f85, ?f27, ?f165)"/>
              <draw:equation draw:name="f414" draw:formula="if(?f85, ?f406, ?f408)"/>
              <draw:equation draw:name="f415" draw:formula="if(?f85, ?f163, ?f409)"/>
              <draw:equation draw:name="f416" draw:formula="if(?f85, ?f407, ?f408)"/>
              <draw:equation draw:name="f417" draw:formula="if(?f85, ?f165, ?f409)"/>
            </draw:enhanced-geometry>
          </draw:custom-shape>
          <draw:custom-shape draw:name="矩形 22" draw:style-name="gr5" draw:text-style-name="P2" draw:layer="layout" svg:width="6.142cm" svg:height="1.843cm" svg:x="14.698cm" svg:y="9.402cm">
            <text:p text:style-name="P9"><text:span text:style-name="T7">推理小達人獎 </text:span></text:p>
            <draw:enhanced-geometry svg:viewBox="0 0 21600 21600" draw:type="non-primitive" draw:enhanced-path="M 0 0 L 21600 0 21600 21600 0 21600 Z N"/>
          </draw:custom-shape>
        </draw:g>
        <draw:g draw:name="群組 23">
          <draw:custom-shape draw:name="綵帶: 向上傾斜 24" draw:style-name="gr6" draw:text-style-name="P2" draw:layer="layout" svg:width="9.223cm" svg:height="2.324cm" svg:x="23.829cm" svg:y="9.581cm">
            <text:p/>
            <draw:enhanced-geometry svg:viewBox="0 0 21600 21600" draw:path-stretchpoint-x="21600" draw:path-stretchpoint-y="21600" draw:text-areas="?f18 ?f5 ?f19 ?f29" draw:glue-points="?f10 ?f31 ?f12 ?f29 ?f16 ?f31" draw:type="non-primitive" draw:modifiers="33333 75000" draw:enhanced-path="S M ?f3 ?f6 L ?f24 ?f6 A ?f74 ?f75 ?f76 ?f77 ?f24 ?f6 ?f71 ?f73 W ?f78 ?f79 ?f80 ?f81 ?f24 ?f6 ?f71 ?f73 L ?f20 ?f27 A ?f108 ?f109 ?f110 ?f111 ?f20 ?f27 ?f105 ?f107 W ?f112 ?f113 ?f114 ?f115 ?f20 ?f27 ?f105 ?f107 L ?f21 ?f29 A ?f151 ?f152 ?f153 ?f154 ?f21 ?f29 ?f148 ?f150 W ?f155 ?f156 ?f157 ?f158 ?f21 ?f29 ?f148 ?f150 L ?f25 ?f27 A ?f181 ?f182 ?f183 ?f184 ?f25 ?f27 ?f178 ?f180 W ?f185 ?f186 ?f187 ?f188 ?f25 ?f27 ?f178 ?f180 L ?f4 ?f6 ?f16 ?f31 ?f4 ?f30 ?f19 ?f30 ?f19 ?f32 A ?f228 ?f229 ?f230 ?f231 ?f19 ?f32 ?f225 ?f227 W ?f232 ?f233 ?f234 ?f235 ?f19 ?f32 ?f225 ?f227 L ?f20 ?f5 A ?f258 ?f259 ?f260 ?f261 ?f20 ?f5 ?f255 ?f257 W ?f262 ?f263 ?f264 ?f265 ?f20 ?f5 ?f255 ?f257 L ?f18 ?f30 ?f3 ?f30 ?f10 ?f31 Z N S M ?f22 ?f33 A ?f274 ?f275 ?f276 ?f277 ?f22 ?f33 ?f272 ?f273 W ?f278 ?f279 ?f280 ?f281 ?f22 ?f33 ?f272 ?f273 L ?f20 ?f27 A ?f108 ?f109 ?f110 ?f111 ?f20 ?f27 ?f105 ?f107 W ?f112 ?f113 ?f114 ?f115 ?f20 ?f27 ?f105 ?f107 L ?f22 ?f29 Z M ?f23 ?f33 A ?f321 ?f322 ?f323 ?f324 ?f23 ?f33 ?f318 ?f320 W ?f325 ?f326 ?f327 ?f328 ?f23 ?f33 ?f318 ?f320 L ?f21 ?f27 A ?f334 ?f335 ?f336 ?f337 ?f21 ?f27 ?f332 ?f333 W ?f338 ?f339 ?f340 ?f341 ?f21 ?f27 ?f332 ?f333 L ?f23 ?f29 Z N F M ?f3 ?f6 L ?f10 ?f31 ?f3 ?f30 ?f18 ?f30 ?f18 ?f32 A ?f350 ?f351 ?f352 ?f353 ?f18 ?f32 ?f348 ?f349 W ?f354 ?f355 ?f356 ?f357 ?f18 ?f32 ?f348 ?f349 L ?f21 ?f5 A ?f374 ?f375 ?f376 ?f377 ?f21 ?f5 ?f371 ?f373 W ?f378 ?f379 ?f380 ?f381 ?f21 ?f5 ?f371 ?f373 L ?f19 ?f30 ?f19 ?f30 ?f4 ?f30 ?f16 ?f31 ?f4 ?f6 ?f25 ?f6 A ?f387 ?f388 ?f389 ?f390 ?f25 ?f6 ?f385 ?f386 W ?f391 ?f392 ?f393 ?f394 ?f25 ?f6 ?f385 ?f386 L ?f21 ?f27 A ?f334 ?f335 ?f336 ?f337 ?f21 ?f27 ?f332 ?f333 W ?f338 ?f339 ?f340 ?f341 ?f21 ?f27 ?f332 ?f333 L ?f20 ?f29 A ?f397 ?f398 ?f399 ?f400 ?f20 ?f29 ?f395 ?f396 W ?f401 ?f402 ?f403 ?f404 ?f20 ?f29 ?f395 ?f396 L ?f24 ?f27 A ?f410 ?f411 ?f412 ?f413 ?f24 ?f27 ?f408 ?f409 W ?f414 ?f415 ?f416 ?f417 ?f24 ?f27 ?f408 ?f409 Z M ?f22 ?f29 L ?f22 ?f33 M ?f23 ?f33 L ?f23 ?f29 M ?f18 ?f34 L ?f18 ?f30 M ?f19 ?f30 L ?f19 ?f34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8 / 8"/>
              <draw:equation draw:name="f11" draw:formula="?f8 / 32"/>
              <draw:equation draw:name="f12" draw:formula="?f3 + ?f9"/>
              <draw:equation draw:name="f13" draw:formula="5419351 / 1725033"/>
              <draw:equation draw:name="f14" draw:formula="$0"/>
              <draw:equation draw:name="f15" draw:formula="$1"/>
              <draw:equation draw:name="f16" draw:formula="?f4 - ?f10"/>
              <draw:equation draw:name="f17" draw:formula="?f8 * ?f15 / 200000"/>
              <draw:equation draw:name="f18" draw:formula="?f12 - ?f17"/>
              <draw:equation draw:name="f19" draw:formula="?f12 + ?f17"/>
              <draw:equation draw:name="f20" draw:formula="?f18 + ?f11"/>
              <draw:equation draw:name="f21" draw:formula="?f19 - ?f11"/>
              <draw:equation draw:name="f22" draw:formula="?f18 + ?f10"/>
              <draw:equation draw:name="f23" draw:formula="?f19 - ?f10"/>
              <draw:equation draw:name="f24" draw:formula="?f22 - ?f11"/>
              <draw:equation draw:name="f25" draw:formula="?f23 + ?f11"/>
              <draw:equation draw:name="f26" draw:formula="?f7 * ?f14 / 200000"/>
              <draw:equation draw:name="f27" draw:formula="?f6 - ?f26"/>
              <draw:equation draw:name="f28" draw:formula="?f7 * ?f14 / 100000"/>
              <draw:equation draw:name="f29" draw:formula="?f6 - ?f28"/>
              <draw:equation draw:name="f30" draw:formula="?f5 + ?f28"/>
              <draw:equation draw:name="f31" draw:formula="(?f30 + ?f6) / 2"/>
              <draw:equation draw:name="f32" draw:formula="?f7 * ?f14 / 400000"/>
              <draw:equation draw:name="f33" draw:formula="?f6 - ?f32"/>
              <draw:equation draw:name="f34" draw:formula="?f27 - ?f32"/>
              <draw:equation draw:name="f35" draw:formula="21550000 - -10800000"/>
              <draw:equation draw:name="f36" draw:formula="if(?f35, -10800000, 21550000)"/>
              <draw:equation draw:name="f37" draw:formula="-21550000 - ?f36"/>
              <draw:equation draw:name="f38" draw:formula="if(?f37, -21550000, ?f36)"/>
              <draw:equation draw:name="f39" draw:formula="?f2 + ?f38"/>
              <draw:equation draw:name="f40" draw:formula="?f2 + ?f2"/>
              <draw:equation draw:name="f41" draw:formula="?f40 * ?f13 / ?f1"/>
              <draw:equation draw:name="f42" draw:formula="0 - ?f41"/>
              <draw:equation draw:name="f43" draw:formula="cos(?f42)"/>
              <draw:equation draw:name="f44" draw:formula="0 - ?f43"/>
              <draw:equation draw:name="f45" draw:formula="?f44 * ?f11"/>
              <draw:equation draw:name="f46" draw:formula="sin(?f42)"/>
              <draw:equation draw:name="f47" draw:formula="0 - ?f46"/>
              <draw:equation draw:name="f48" draw:formula="?f47 * ?f32"/>
              <draw:equation draw:name="f49" draw:formula="sqrt(?f45 * ?f45 + ?f48 * ?f48 + 0 * 0)"/>
              <draw:equation draw:name="f50" draw:formula="?f11 * ?f32 / ?f49"/>
              <draw:equation draw:name="f51" draw:formula="?f47 * ?f50"/>
              <draw:equation draw:name="f52" draw:formula="?f24 - ?f51"/>
              <draw:equation draw:name="f53" draw:formula="?f44 * ?f50"/>
              <draw:equation draw:name="f54" draw:formula="?f6 - ?f53"/>
              <draw:equation draw:name="f55" draw:formula="?f52 - ?f11"/>
              <draw:equation draw:name="f56" draw:formula="?f54 - ?f32"/>
              <draw:equation draw:name="f57" draw:formula="?f52 + ?f11"/>
              <draw:equation draw:name="f58" draw:formula="?f54 + ?f32"/>
              <draw:equation draw:name="f59" draw:formula="?f39 + ?f2"/>
              <draw:equation draw:name="f60" draw:formula="?f59 * ?f13 / ?f1"/>
              <draw:equation draw:name="f61" draw:formula="0 - ?f60"/>
              <draw:equation draw:name="f62" draw:formula="cos(?f61)"/>
              <draw:equation draw:name="f63" draw:formula="0 - ?f62"/>
              <draw:equation draw:name="f64" draw:formula="?f63 * ?f11"/>
              <draw:equation draw:name="f65" draw:formula="sin(?f61)"/>
              <draw:equation draw:name="f66" draw:formula="0 - ?f65"/>
              <draw:equation draw:name="f67" draw:formula="?f66 * ?f32"/>
              <draw:equation draw:name="f68" draw:formula="sqrt(?f64 * ?f64 + ?f67 * ?f67 + 0 * 0)"/>
              <draw:equation draw:name="f69" draw:formula="?f11 * ?f32 / ?f68"/>
              <draw:equation draw:name="f70" draw:formula="?f66 * ?f69"/>
              <draw:equation draw:name="f71" draw:formula="?f52 + ?f70"/>
              <draw:equation draw:name="f72" draw:formula="?f63 * ?f69"/>
              <draw:equation draw:name="f73" draw:formula="?f54 + ?f72"/>
              <draw:equation draw:name="f74" draw:formula="if(?f38, ?f24, ?f55)"/>
              <draw:equation draw:name="f75" draw:formula="if(?f38, ?f6, ?f56)"/>
              <draw:equation draw:name="f76" draw:formula="if(?f38, ?f24, ?f57)"/>
              <draw:equation draw:name="f77" draw:formula="if(?f38, ?f6, ?f58)"/>
              <draw:equation draw:name="f78" draw:formula="if(?f38, ?f55, ?f71)"/>
              <draw:equation draw:name="f79" draw:formula="if(?f38, ?f56, ?f73)"/>
              <draw:equation draw:name="f80" draw:formula="if(?f38, ?f57, ?f71)"/>
              <draw:equation draw:name="f81" draw:formula="if(?f38, ?f58, ?f73)"/>
              <draw:equation draw:name="f82" draw:formula="21550000 - ?f1"/>
              <draw:equation draw:name="f83" draw:formula="if(?f82, ?f1, 21550000)"/>
              <draw:equation draw:name="f84" draw:formula="-21550000 - ?f83"/>
              <draw:equation draw:name="f85" draw:formula="if(?f84, -21550000, ?f83)"/>
              <draw:equation draw:name="f86" draw:formula="?f2 + ?f85"/>
              <draw:equation draw:name="f87" draw:formula="?f20 - ?f51"/>
              <draw:equation draw:name="f88" draw:formula="?f27 - ?f53"/>
              <draw:equation draw:name="f89" draw:formula="?f87 - ?f11"/>
              <draw:equation draw:name="f90" draw:formula="?f88 - ?f32"/>
              <draw:equation draw:name="f91" draw:formula="?f87 + ?f11"/>
              <draw:equation draw:name="f92" draw:formula="?f88 + ?f32"/>
              <draw:equation draw:name="f93" draw:formula="?f86 + ?f2"/>
              <draw:equation draw:name="f94" draw:formula="?f93 * ?f13 / ?f1"/>
              <draw:equation draw:name="f95" draw:formula="0 - ?f94"/>
              <draw:equation draw:name="f96" draw:formula="cos(?f95)"/>
              <draw:equation draw:name="f97" draw:formula="0 - ?f96"/>
              <draw:equation draw:name="f98" draw:formula="?f97 * ?f11"/>
              <draw:equation draw:name="f99" draw:formula="sin(?f95)"/>
              <draw:equation draw:name="f100" draw:formula="0 - ?f99"/>
              <draw:equation draw:name="f101" draw:formula="?f100 * ?f32"/>
              <draw:equation draw:name="f102" draw:formula="sqrt(?f98 * ?f98 + ?f101 * ?f101 + 0 * 0)"/>
              <draw:equation draw:name="f103" draw:formula="?f11 * ?f32 / ?f102"/>
              <draw:equation draw:name="f104" draw:formula="?f100 * ?f103"/>
              <draw:equation draw:name="f105" draw:formula="?f87 + ?f104"/>
              <draw:equation draw:name="f106" draw:formula="?f97 * ?f103"/>
              <draw:equation draw:name="f107" draw:formula="?f88 + ?f106"/>
              <draw:equation draw:name="f108" draw:formula="if(?f85, ?f20, ?f89)"/>
              <draw:equation draw:name="f109" draw:formula="if(?f85, ?f27, ?f90)"/>
              <draw:equation draw:name="f110" draw:formula="if(?f85, ?f20, ?f91)"/>
              <draw:equation draw:name="f111" draw:formula="if(?f85, ?f27, ?f92)"/>
              <draw:equation draw:name="f112" draw:formula="if(?f85, ?f89, ?f105)"/>
              <draw:equation draw:name="f113" draw:formula="if(?f85, ?f90, ?f107)"/>
              <draw:equation draw:name="f114" draw:formula="if(?f85, ?f91, ?f105)"/>
              <draw:equation draw:name="f115" draw:formula="if(?f85, ?f92, ?f107)"/>
              <draw:equation draw:name="f116" draw:formula="?f0 + ?f85"/>
              <draw:equation draw:name="f117" draw:formula="?f0 + ?f2"/>
              <draw:equation draw:name="f118" draw:formula="?f117 * ?f13 / ?f1"/>
              <draw:equation draw:name="f119" draw:formula="0 - ?f118"/>
              <draw:equation draw:name="f120" draw:formula="cos(?f119)"/>
              <draw:equation draw:name="f121" draw:formula="0 - ?f120"/>
              <draw:equation draw:name="f122" draw:formula="?f121 * ?f11"/>
              <draw:equation draw:name="f123" draw:formula="sin(?f119)"/>
              <draw:equation draw:name="f124" draw:formula="0 - ?f123"/>
              <draw:equation draw:name="f125" draw:formula="?f124 * ?f32"/>
              <draw:equation draw:name="f126" draw:formula="sqrt(?f122 * ?f122 + ?f125 * ?f125 + 0 * 0)"/>
              <draw:equation draw:name="f127" draw:formula="?f11 * ?f32 / ?f126"/>
              <draw:equation draw:name="f128" draw:formula="?f124 * ?f127"/>
              <draw:equation draw:name="f129" draw:formula="?f21 - ?f128"/>
              <draw:equation draw:name="f130" draw:formula="?f121 * ?f127"/>
              <draw:equation draw:name="f131" draw:formula="?f29 - ?f130"/>
              <draw:equation draw:name="f132" draw:formula="?f129 - ?f11"/>
              <draw:equation draw:name="f133" draw:formula="?f131 - ?f32"/>
              <draw:equation draw:name="f134" draw:formula="?f129 + ?f11"/>
              <draw:equation draw:name="f135" draw:formula="?f131 + ?f32"/>
              <draw:equation draw:name="f136" draw:formula="?f116 + ?f2"/>
              <draw:equation draw:name="f137" draw:formula="?f136 * ?f13 / ?f1"/>
              <draw:equation draw:name="f138" draw:formula="0 - ?f137"/>
              <draw:equation draw:name="f139" draw:formula="cos(?f138)"/>
              <draw:equation draw:name="f140" draw:formula="0 - ?f139"/>
              <draw:equation draw:name="f141" draw:formula="?f140 * ?f11"/>
              <draw:equation draw:name="f142" draw:formula="sin(?f138)"/>
              <draw:equation draw:name="f143" draw:formula="0 - ?f142"/>
              <draw:equation draw:name="f144" draw:formula="?f143 * ?f32"/>
              <draw:equation draw:name="f145" draw:formula="sqrt(?f141 * ?f141 + ?f144 * ?f144 + 0 * 0)"/>
              <draw:equation draw:name="f146" draw:formula="?f11 * ?f32 / ?f145"/>
              <draw:equation draw:name="f147" draw:formula="?f143 * ?f146"/>
              <draw:equation draw:name="f148" draw:formula="?f129 + ?f147"/>
              <draw:equation draw:name="f149" draw:formula="?f140 * ?f146"/>
              <draw:equation draw:name="f150" draw:formula="?f131 + ?f149"/>
              <draw:equation draw:name="f151" draw:formula="if(?f85, ?f21, ?f132)"/>
              <draw:equation draw:name="f152" draw:formula="if(?f85, ?f29, ?f133)"/>
              <draw:equation draw:name="f153" draw:formula="if(?f85, ?f21, ?f134)"/>
              <draw:equation draw:name="f154" draw:formula="if(?f85, ?f29, ?f135)"/>
              <draw:equation draw:name="f155" draw:formula="if(?f85, ?f132, ?f148)"/>
              <draw:equation draw:name="f156" draw:formula="if(?f85, ?f133, ?f150)"/>
              <draw:equation draw:name="f157" draw:formula="if(?f85, ?f134, ?f148)"/>
              <draw:equation draw:name="f158" draw:formula="if(?f85, ?f135, ?f150)"/>
              <draw:equation draw:name="f159" draw:formula="?f0 + ?f38"/>
              <draw:equation draw:name="f160" draw:formula="?f25 - ?f128"/>
              <draw:equation draw:name="f161" draw:formula="?f27 - ?f130"/>
              <draw:equation draw:name="f162" draw:formula="?f160 - ?f11"/>
              <draw:equation draw:name="f163" draw:formula="?f161 - ?f32"/>
              <draw:equation draw:name="f164" draw:formula="?f160 + ?f11"/>
              <draw:equation draw:name="f165" draw:formula="?f161 + ?f32"/>
              <draw:equation draw:name="f166" draw:formula="?f159 + ?f2"/>
              <draw:equation draw:name="f167" draw:formula="?f166 * ?f13 / ?f1"/>
              <draw:equation draw:name="f168" draw:formula="0 - ?f167"/>
              <draw:equation draw:name="f169" draw:formula="cos(?f168)"/>
              <draw:equation draw:name="f170" draw:formula="0 - ?f169"/>
              <draw:equation draw:name="f171" draw:formula="?f170 * ?f11"/>
              <draw:equation draw:name="f172" draw:formula="sin(?f168)"/>
              <draw:equation draw:name="f173" draw:formula="0 - ?f172"/>
              <draw:equation draw:name="f174" draw:formula="?f173 * ?f32"/>
              <draw:equation draw:name="f175" draw:formula="sqrt(?f171 * ?f171 + ?f174 * ?f174 + 0 * 0)"/>
              <draw:equation draw:name="f176" draw:formula="?f11 * ?f32 / ?f175"/>
              <draw:equation draw:name="f177" draw:formula="?f173 * ?f176"/>
              <draw:equation draw:name="f178" draw:formula="?f160 + ?f177"/>
              <draw:equation draw:name="f179" draw:formula="?f170 * ?f176"/>
              <draw:equation draw:name="f180" draw:formula="?f161 + ?f179"/>
              <draw:equation draw:name="f181" draw:formula="if(?f38, ?f25, ?f162)"/>
              <draw:equation draw:name="f182" draw:formula="if(?f38, ?f27, ?f163)"/>
              <draw:equation draw:name="f183" draw:formula="if(?f38, ?f25, ?f164)"/>
              <draw:equation draw:name="f184" draw:formula="if(?f38, ?f27, ?f165)"/>
              <draw:equation draw:name="f185" draw:formula="if(?f38, ?f162, ?f178)"/>
              <draw:equation draw:name="f186" draw:formula="if(?f38, ?f163, ?f180)"/>
              <draw:equation draw:name="f187" draw:formula="if(?f38, ?f164, ?f178)"/>
              <draw:equation draw:name="f188" draw:formula="if(?f38, ?f165, ?f180)"/>
              <draw:equation draw:name="f189" draw:formula="21550000 - -5400000"/>
              <draw:equation draw:name="f190" draw:formula="if(?f189, -5400000, 21550000)"/>
              <draw:equation draw:name="f191" draw:formula="-21550000 - ?f190"/>
              <draw:equation draw:name="f192" draw:formula="if(?f191, -21550000, ?f190)"/>
              <draw:equation draw:name="f193" draw:formula="0 + ?f192"/>
              <draw:equation draw:name="f194" draw:formula="0 + ?f2"/>
              <draw:equation draw:name="f195" draw:formula="?f194 * ?f13 / ?f1"/>
              <draw:equation draw:name="f196" draw:formula="0 - ?f195"/>
              <draw:equation draw:name="f197" draw:formula="cos(?f196)"/>
              <draw:equation draw:name="f198" draw:formula="0 - ?f197"/>
              <draw:equation draw:name="f199" draw:formula="?f198 * ?f11"/>
              <draw:equation draw:name="f200" draw:formula="sin(?f196)"/>
              <draw:equation draw:name="f201" draw:formula="0 - ?f200"/>
              <draw:equation draw:name="f202" draw:formula="?f201 * ?f32"/>
              <draw:equation draw:name="f203" draw:formula="sqrt(?f199 * ?f199 + ?f202 * ?f202 + 0 * 0)"/>
              <draw:equation draw:name="f204" draw:formula="?f11 * ?f32 / ?f203"/>
              <draw:equation draw:name="f205" draw:formula="?f201 * ?f204"/>
              <draw:equation draw:name="f206" draw:formula="?f19 - ?f205"/>
              <draw:equation draw:name="f207" draw:formula="?f198 * ?f204"/>
              <draw:equation draw:name="f208" draw:formula="?f32 - ?f207"/>
              <draw:equation draw:name="f209" draw:formula="?f206 - ?f11"/>
              <draw:equation draw:name="f210" draw:formula="?f208 - ?f32"/>
              <draw:equation draw:name="f211" draw:formula="?f206 + ?f11"/>
              <draw:equation draw:name="f212" draw:formula="?f208 + ?f32"/>
              <draw:equation draw:name="f213" draw:formula="?f193 + ?f2"/>
              <draw:equation draw:name="f214" draw:formula="?f213 * ?f13 / ?f1"/>
              <draw:equation draw:name="f215" draw:formula="0 - ?f214"/>
              <draw:equation draw:name="f216" draw:formula="cos(?f215)"/>
              <draw:equation draw:name="f217" draw:formula="0 - ?f216"/>
              <draw:equation draw:name="f218" draw:formula="?f217 * ?f11"/>
              <draw:equation draw:name="f219" draw:formula="sin(?f215)"/>
              <draw:equation draw:name="f220" draw:formula="0 - ?f219"/>
              <draw:equation draw:name="f221" draw:formula="?f220 * ?f32"/>
              <draw:equation draw:name="f222" draw:formula="sqrt(?f218 * ?f218 + ?f221 * ?f221 + 0 * 0)"/>
              <draw:equation draw:name="f223" draw:formula="?f11 * ?f32 / ?f222"/>
              <draw:equation draw:name="f224" draw:formula="?f220 * ?f223"/>
              <draw:equation draw:name="f225" draw:formula="?f206 + ?f224"/>
              <draw:equation draw:name="f226" draw:formula="?f217 * ?f223"/>
              <draw:equation draw:name="f227" draw:formula="?f208 + ?f226"/>
              <draw:equation draw:name="f228" draw:formula="if(?f192, ?f19, ?f209)"/>
              <draw:equation draw:name="f229" draw:formula="if(?f192, ?f32, ?f210)"/>
              <draw:equation draw:name="f230" draw:formula="if(?f192, ?f19, ?f211)"/>
              <draw:equation draw:name="f231" draw:formula="if(?f192, ?f32, ?f212)"/>
              <draw:equation draw:name="f232" draw:formula="if(?f192, ?f209, ?f225)"/>
              <draw:equation draw:name="f233" draw:formula="if(?f192, ?f210, ?f227)"/>
              <draw:equation draw:name="f234" draw:formula="if(?f192, ?f211, ?f225)"/>
              <draw:equation draw:name="f235" draw:formula="if(?f192, ?f212, ?f227)"/>
              <draw:equation draw:name="f236" draw:formula="?f0 + ?f192"/>
              <draw:equation draw:name="f237" draw:formula="?f20 - ?f128"/>
              <draw:equation draw:name="f238" draw:formula="?f5 - ?f130"/>
              <draw:equation draw:name="f239" draw:formula="?f237 - ?f11"/>
              <draw:equation draw:name="f240" draw:formula="?f238 - ?f32"/>
              <draw:equation draw:name="f241" draw:formula="?f237 + ?f11"/>
              <draw:equation draw:name="f242" draw:formula="?f238 + ?f32"/>
              <draw:equation draw:name="f243" draw:formula="?f236 + ?f2"/>
              <draw:equation draw:name="f244" draw:formula="?f243 * ?f13 / ?f1"/>
              <draw:equation draw:name="f245" draw:formula="0 - ?f244"/>
              <draw:equation draw:name="f246" draw:formula="cos(?f245)"/>
              <draw:equation draw:name="f247" draw:formula="0 - ?f246"/>
              <draw:equation draw:name="f248" draw:formula="?f247 * ?f11"/>
              <draw:equation draw:name="f249" draw:formula="sin(?f245)"/>
              <draw:equation draw:name="f250" draw:formula="0 - ?f249"/>
              <draw:equation draw:name="f251" draw:formula="?f250 * ?f32"/>
              <draw:equation draw:name="f252" draw:formula="sqrt(?f248 * ?f248 + ?f251 * ?f251 + 0 * 0)"/>
              <draw:equation draw:name="f253" draw:formula="?f11 * ?f32 / ?f252"/>
              <draw:equation draw:name="f254" draw:formula="?f250 * ?f253"/>
              <draw:equation draw:name="f255" draw:formula="?f237 + ?f254"/>
              <draw:equation draw:name="f256" draw:formula="?f247 * ?f253"/>
              <draw:equation draw:name="f257" draw:formula="?f238 + ?f256"/>
              <draw:equation draw:name="f258" draw:formula="if(?f192, ?f20, ?f239)"/>
              <draw:equation draw:name="f259" draw:formula="if(?f192, ?f5, ?f240)"/>
              <draw:equation draw:name="f260" draw:formula="if(?f192, ?f20, ?f241)"/>
              <draw:equation draw:name="f261" draw:formula="if(?f192, ?f5, ?f242)"/>
              <draw:equation draw:name="f262" draw:formula="if(?f192, ?f239, ?f255)"/>
              <draw:equation draw:name="f263" draw:formula="if(?f192, ?f240, ?f257)"/>
              <draw:equation draw:name="f264" draw:formula="if(?f192, ?f241, ?f255)"/>
              <draw:equation draw:name="f265" draw:formula="if(?f192, ?f242, ?f257)"/>
              <draw:equation draw:name="f266" draw:formula="?f22 - ?f205"/>
              <draw:equation draw:name="f267" draw:formula="?f33 - ?f207"/>
              <draw:equation draw:name="f268" draw:formula="?f266 - ?f11"/>
              <draw:equation draw:name="f269" draw:formula="?f267 - ?f32"/>
              <draw:equation draw:name="f270" draw:formula="?f266 + ?f11"/>
              <draw:equation draw:name="f271" draw:formula="?f267 + ?f32"/>
              <draw:equation draw:name="f272" draw:formula="?f266 + ?f224"/>
              <draw:equation draw:name="f273" draw:formula="?f267 + ?f226"/>
              <draw:equation draw:name="f274" draw:formula="if(?f192, ?f22, ?f268)"/>
              <draw:equation draw:name="f275" draw:formula="if(?f192, ?f33, ?f269)"/>
              <draw:equation draw:name="f276" draw:formula="if(?f192, ?f22, ?f270)"/>
              <draw:equation draw:name="f277" draw:formula="if(?f192, ?f33, ?f271)"/>
              <draw:equation draw:name="f278" draw:formula="if(?f192, ?f268, ?f272)"/>
              <draw:equation draw:name="f279" draw:formula="if(?f192, ?f269, ?f273)"/>
              <draw:equation draw:name="f280" draw:formula="if(?f192, ?f270, ?f272)"/>
              <draw:equation draw:name="f281" draw:formula="if(?f192, ?f271, ?f273)"/>
              <draw:equation draw:name="f282" draw:formula="21550000 - ?f2"/>
              <draw:equation draw:name="f283" draw:formula="if(?f282, ?f2, 21550000)"/>
              <draw:equation draw:name="f284" draw:formula="-21550000 - ?f283"/>
              <draw:equation draw:name="f285" draw:formula="if(?f284, -21550000, ?f283)"/>
              <draw:equation draw:name="f286" draw:formula="?f1 + ?f285"/>
              <draw:equation draw:name="f287" draw:formula="?f1 + ?f2"/>
              <draw:equation draw:name="f288" draw:formula="?f287 * ?f13 / ?f1"/>
              <draw:equation draw:name="f289" draw:formula="0 - ?f288"/>
              <draw:equation draw:name="f290" draw:formula="cos(?f289)"/>
              <draw:equation draw:name="f291" draw:formula="0 - ?f290"/>
              <draw:equation draw:name="f292" draw:formula="?f291 * ?f11"/>
              <draw:equation draw:name="f293" draw:formula="sin(?f289)"/>
              <draw:equation draw:name="f294" draw:formula="0 - ?f293"/>
              <draw:equation draw:name="f295" draw:formula="?f294 * ?f32"/>
              <draw:equation draw:name="f296" draw:formula="sqrt(?f292 * ?f292 + ?f295 * ?f295 + 0 * 0)"/>
              <draw:equation draw:name="f297" draw:formula="?f11 * ?f32 / ?f296"/>
              <draw:equation draw:name="f298" draw:formula="?f294 * ?f297"/>
              <draw:equation draw:name="f299" draw:formula="?f23 - ?f298"/>
              <draw:equation draw:name="f300" draw:formula="?f291 * ?f297"/>
              <draw:equation draw:name="f301" draw:formula="?f33 - ?f300"/>
              <draw:equation draw:name="f302" draw:formula="?f299 - ?f11"/>
              <draw:equation draw:name="f303" draw:formula="?f301 - ?f32"/>
              <draw:equation draw:name="f304" draw:formula="?f299 + ?f11"/>
              <draw:equation draw:name="f305" draw:formula="?f301 + ?f32"/>
              <draw:equation draw:name="f306" draw:formula="?f286 + ?f2"/>
              <draw:equation draw:name="f307" draw:formula="?f306 * ?f13 / ?f1"/>
              <draw:equation draw:name="f308" draw:formula="0 - ?f307"/>
              <draw:equation draw:name="f309" draw:formula="cos(?f308)"/>
              <draw:equation draw:name="f310" draw:formula="0 - ?f309"/>
              <draw:equation draw:name="f311" draw:formula="?f310 * ?f11"/>
              <draw:equation draw:name="f312" draw:formula="sin(?f308)"/>
              <draw:equation draw:name="f313" draw:formula="0 - ?f312"/>
              <draw:equation draw:name="f314" draw:formula="?f313 * ?f32"/>
              <draw:equation draw:name="f315" draw:formula="sqrt(?f311 * ?f311 + ?f314 * ?f314 + 0 * 0)"/>
              <draw:equation draw:name="f316" draw:formula="?f11 * ?f32 / ?f315"/>
              <draw:equation draw:name="f317" draw:formula="?f313 * ?f316"/>
              <draw:equation draw:name="f318" draw:formula="?f299 + ?f317"/>
              <draw:equation draw:name="f319" draw:formula="?f310 * ?f316"/>
              <draw:equation draw:name="f320" draw:formula="?f301 + ?f319"/>
              <draw:equation draw:name="f321" draw:formula="if(?f285, ?f23, ?f302)"/>
              <draw:equation draw:name="f322" draw:formula="if(?f285, ?f33, ?f303)"/>
              <draw:equation draw:name="f323" draw:formula="if(?f285, ?f23, ?f304)"/>
              <draw:equation draw:name="f324" draw:formula="if(?f285, ?f33, ?f305)"/>
              <draw:equation draw:name="f325" draw:formula="if(?f285, ?f302, ?f318)"/>
              <draw:equation draw:name="f326" draw:formula="if(?f285, ?f303, ?f320)"/>
              <draw:equation draw:name="f327" draw:formula="if(?f285, ?f304, ?f318)"/>
              <draw:equation draw:name="f328" draw:formula="if(?f285, ?f305, ?f320)"/>
              <draw:equation draw:name="f329" draw:formula="?f21 - ?f51"/>
              <draw:equation draw:name="f330" draw:formula="?f329 - ?f11"/>
              <draw:equation draw:name="f331" draw:formula="?f329 + ?f11"/>
              <draw:equation draw:name="f332" draw:formula="?f329 + ?f70"/>
              <draw:equation draw:name="f333" draw:formula="?f88 + ?f72"/>
              <draw:equation draw:name="f334" draw:formula="if(?f38, ?f21, ?f330)"/>
              <draw:equation draw:name="f335" draw:formula="if(?f38, ?f27, ?f90)"/>
              <draw:equation draw:name="f336" draw:formula="if(?f38, ?f21, ?f331)"/>
              <draw:equation draw:name="f337" draw:formula="if(?f38, ?f27, ?f92)"/>
              <draw:equation draw:name="f338" draw:formula="if(?f38, ?f330, ?f332)"/>
              <draw:equation draw:name="f339" draw:formula="if(?f38, ?f90, ?f333)"/>
              <draw:equation draw:name="f340" draw:formula="if(?f38, ?f331, ?f332)"/>
              <draw:equation draw:name="f341" draw:formula="if(?f38, ?f92, ?f333)"/>
              <draw:equation draw:name="f342" draw:formula="?f18 - ?f298"/>
              <draw:equation draw:name="f343" draw:formula="?f32 - ?f300"/>
              <draw:equation draw:name="f344" draw:formula="?f342 - ?f11"/>
              <draw:equation draw:name="f345" draw:formula="?f343 - ?f32"/>
              <draw:equation draw:name="f346" draw:formula="?f342 + ?f11"/>
              <draw:equation draw:name="f347" draw:formula="?f343 + ?f32"/>
              <draw:equation draw:name="f348" draw:formula="?f342 + ?f317"/>
              <draw:equation draw:name="f349" draw:formula="?f343 + ?f319"/>
              <draw:equation draw:name="f350" draw:formula="if(?f285, ?f18, ?f344)"/>
              <draw:equation draw:name="f351" draw:formula="if(?f285, ?f32, ?f345)"/>
              <draw:equation draw:name="f352" draw:formula="if(?f285, ?f18, ?f346)"/>
              <draw:equation draw:name="f353" draw:formula="if(?f285, ?f32, ?f347)"/>
              <draw:equation draw:name="f354" draw:formula="if(?f285, ?f344, ?f348)"/>
              <draw:equation draw:name="f355" draw:formula="if(?f285, ?f345, ?f349)"/>
              <draw:equation draw:name="f356" draw:formula="if(?f285, ?f346, ?f348)"/>
              <draw:equation draw:name="f357" draw:formula="if(?f285, ?f347, ?f349)"/>
              <draw:equation draw:name="f358" draw:formula="?f0 + ?f285"/>
              <draw:equation draw:name="f359" draw:formula="?f358 + ?f2"/>
              <draw:equation draw:name="f360" draw:formula="?f359 * ?f13 / ?f1"/>
              <draw:equation draw:name="f361" draw:formula="0 - ?f360"/>
              <draw:equation draw:name="f362" draw:formula="cos(?f361)"/>
              <draw:equation draw:name="f363" draw:formula="0 - ?f362"/>
              <draw:equation draw:name="f364" draw:formula="?f363 * ?f11"/>
              <draw:equation draw:name="f365" draw:formula="sin(?f361)"/>
              <draw:equation draw:name="f366" draw:formula="0 - ?f365"/>
              <draw:equation draw:name="f367" draw:formula="?f366 * ?f32"/>
              <draw:equation draw:name="f368" draw:formula="sqrt(?f364 * ?f364 + ?f367 * ?f367 + 0 * 0)"/>
              <draw:equation draw:name="f369" draw:formula="?f11 * ?f32 / ?f368"/>
              <draw:equation draw:name="f370" draw:formula="?f366 * ?f369"/>
              <draw:equation draw:name="f371" draw:formula="?f129 + ?f370"/>
              <draw:equation draw:name="f372" draw:formula="?f363 * ?f369"/>
              <draw:equation draw:name="f373" draw:formula="?f238 + ?f372"/>
              <draw:equation draw:name="f374" draw:formula="if(?f285, ?f21, ?f132)"/>
              <draw:equation draw:name="f375" draw:formula="if(?f285, ?f5, ?f240)"/>
              <draw:equation draw:name="f376" draw:formula="if(?f285, ?f21, ?f134)"/>
              <draw:equation draw:name="f377" draw:formula="if(?f285, ?f5, ?f242)"/>
              <draw:equation draw:name="f378" draw:formula="if(?f285, ?f132, ?f371)"/>
              <draw:equation draw:name="f379" draw:formula="if(?f285, ?f240, ?f373)"/>
              <draw:equation draw:name="f380" draw:formula="if(?f285, ?f134, ?f371)"/>
              <draw:equation draw:name="f381" draw:formula="if(?f285, ?f242, ?f373)"/>
              <draw:equation draw:name="f382" draw:formula="?f25 - ?f51"/>
              <draw:equation draw:name="f383" draw:formula="?f382 - ?f11"/>
              <draw:equation draw:name="f384" draw:formula="?f382 + ?f11"/>
              <draw:equation draw:name="f385" draw:formula="?f382 + ?f104"/>
              <draw:equation draw:name="f386" draw:formula="?f54 + ?f106"/>
              <draw:equation draw:name="f387" draw:formula="if(?f85, ?f25, ?f383)"/>
              <draw:equation draw:name="f388" draw:formula="if(?f85, ?f6, ?f56)"/>
              <draw:equation draw:name="f389" draw:formula="if(?f85, ?f25, ?f384)"/>
              <draw:equation draw:name="f390" draw:formula="if(?f85, ?f6, ?f58)"/>
              <draw:equation draw:name="f391" draw:formula="if(?f85, ?f383, ?f385)"/>
              <draw:equation draw:name="f392" draw:formula="if(?f85, ?f56, ?f386)"/>
              <draw:equation draw:name="f393" draw:formula="if(?f85, ?f384, ?f385)"/>
              <draw:equation draw:name="f394" draw:formula="if(?f85, ?f58, ?f386)"/>
              <draw:equation draw:name="f395" draw:formula="?f237 + ?f177"/>
              <draw:equation draw:name="f396" draw:formula="?f131 + ?f179"/>
              <draw:equation draw:name="f397" draw:formula="if(?f38, ?f20, ?f239)"/>
              <draw:equation draw:name="f398" draw:formula="if(?f38, ?f29, ?f133)"/>
              <draw:equation draw:name="f399" draw:formula="if(?f38, ?f20, ?f241)"/>
              <draw:equation draw:name="f400" draw:formula="if(?f38, ?f29, ?f135)"/>
              <draw:equation draw:name="f401" draw:formula="if(?f38, ?f239, ?f395)"/>
              <draw:equation draw:name="f402" draw:formula="if(?f38, ?f133, ?f396)"/>
              <draw:equation draw:name="f403" draw:formula="if(?f38, ?f241, ?f395)"/>
              <draw:equation draw:name="f404" draw:formula="if(?f38, ?f135, ?f396)"/>
              <draw:equation draw:name="f405" draw:formula="?f24 - ?f128"/>
              <draw:equation draw:name="f406" draw:formula="?f405 - ?f11"/>
              <draw:equation draw:name="f407" draw:formula="?f405 + ?f11"/>
              <draw:equation draw:name="f408" draw:formula="?f405 + ?f147"/>
              <draw:equation draw:name="f409" draw:formula="?f161 + ?f149"/>
              <draw:equation draw:name="f410" draw:formula="if(?f85, ?f24, ?f406)"/>
              <draw:equation draw:name="f411" draw:formula="if(?f85, ?f27, ?f163)"/>
              <draw:equation draw:name="f412" draw:formula="if(?f85, ?f24, ?f407)"/>
              <draw:equation draw:name="f413" draw:formula="if(?f85, ?f27, ?f165)"/>
              <draw:equation draw:name="f414" draw:formula="if(?f85, ?f406, ?f408)"/>
              <draw:equation draw:name="f415" draw:formula="if(?f85, ?f163, ?f409)"/>
              <draw:equation draw:name="f416" draw:formula="if(?f85, ?f407, ?f408)"/>
              <draw:equation draw:name="f417" draw:formula="if(?f85, ?f165, ?f409)"/>
            </draw:enhanced-geometry>
          </draw:custom-shape>
          <draw:custom-shape draw:name="矩形 25" draw:style-name="gr5" draw:text-style-name="P2" draw:layer="layout" svg:width="6.35cm" svg:height="1.843cm" svg:x="25.902cm" svg:y="9.332cm">
            <text:p text:style-name="P9"><text:span text:style-name="T7">愛讀書團體獎</text:span></text:p>
            <draw:enhanced-geometry svg:viewBox="0 0 21600 21600" draw:type="non-primitive" draw:enhanced-path="M 0 0 L 21600 0 21600 21600 0 21600 Z N"/>
          </draw:custom-shape>
        </draw:g>
        <draw:frame draw:name="圖片 27" draw:style-name="gr1" draw:layer="layout" svg:width="4.623cm" svg:height="5.45cm" svg:x="27.22cm" svg:y="1.095cm">
          <draw:image xlink:href="Pictures/image14.png" xlink:type="simple" xlink:show="embed" xlink:actuate="onLoad">
            <text:p/>
          </draw:image>
        </draw:frame>
        <draw:custom-shape draw:name="矩形 28" draw:style-name="gr13" draw:text-style-name="P2" draw:layer="layout" svg:width="8.467cm" svg:height="2.371cm" svg:x="13.046cm" svg:y="11.854cm">
          <text:p text:style-name="P10"><text:span text:style-name="T1">1‚000</text:span><text:span text:style-name="T1">元</text:span></text:p>
          <text:p text:style-name="P10"><text:span text:style-name="T1">博客來電子圖書禮券</text:span></text:p>
          <draw:enhanced-geometry svg:viewBox="0 0 21600 21600" draw:type="non-primitive" draw:enhanced-path="M 0 0 L 21600 0 21600 21600 0 21600 Z N"/>
        </draw:custom-shape>
        <draw:custom-shape draw:name="矩形 29" draw:style-name="gr13" draw:text-style-name="P2" draw:layer="layout" svg:width="8.467cm" svg:height="3.429cm" svg:x="24.346cm" svg:y="11.848cm">
          <text:p text:style-name="P10"><text:span text:style-name="T1">2‚000</text:span><text:span text:style-name="T1">元</text:span></text:p>
          <text:p text:style-name="P10"><text:span text:style-name="T1">博客來電子圖書禮券</text:span></text:p>
          <text:p text:style-name="P10"><text:span text:style-name="T1">及文化部獎狀</text:span></text:p>
          <draw:enhanced-geometry svg:viewBox="0 0 21600 21600" draw:type="non-primitive" draw:enhanced-path="M 0 0 L 21600 0 21600 21600 0 21600 Z N"/>
        </draw:custom-shape>
        <draw:custom-shape draw:name="矩形 30" draw:style-name="gr13" draw:text-style-name="P2" draw:layer="layout" svg:width="8.467cm" svg:height="1.313cm" svg:x="1.739cm" svg:y="8.248cm">
          <text:p text:style-name="P10"><text:span text:style-name="T8">5</text:span><text:span text:style-name="T8">名</text:span></text:p>
          <draw:enhanced-geometry svg:viewBox="0 0 21600 21600" draw:type="non-primitive" draw:enhanced-path="M 0 0 L 21600 0 21600 21600 0 21600 Z N"/>
        </draw:custom-shape>
        <draw:custom-shape draw:name="矩形 32" draw:style-name="gr13" draw:text-style-name="P2" draw:layer="layout" svg:width="8.467cm" svg:height="1.313cm" svg:x="12.873cm" svg:y="8.294cm">
          <text:p text:style-name="P10"><text:span text:style-name="T8">20</text:span><text:span text:style-name="T8">名</text:span></text:p>
          <draw:enhanced-geometry svg:viewBox="0 0 21600 21600" draw:type="non-primitive" draw:enhanced-path="M 0 0 L 21600 0 21600 21600 0 21600 Z N"/>
        </draw:custom-shape>
        <draw:custom-shape draw:name="矩形 33" draw:style-name="gr13" draw:text-style-name="P2" draw:layer="layout" svg:width="8.467cm" svg:height="1.313cm" svg:x="24.346cm" svg:y="8.248cm">
          <text:p text:style-name="P10"><text:span text:style-name="T8">20</text:span><text:span text:style-name="T8">校</text:span></text:p>
          <draw:enhanced-geometry svg:viewBox="0 0 21600 21600" draw:type="non-primitive" draw:enhanced-path="M 0 0 L 21600 0 21600 21600 0 21600 Z N"/>
        </draw:custom-shape>
        <draw:frame draw:name="圖片 39" draw:style-name="gr14" draw:layer="layout" svg:width="5.008cm" svg:height="3.185cm" svg:x="1.927cm" svg:y="14.479cm">
          <draw:image xlink:href="Pictures/image15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1-cust-標題投影片" presentation:presentation-page-layout-name="AL1T32">
        <draw:frame draw:name="圖片 4" draw:style-name="gr1" draw:layer="layout" svg:width="24.587cm" svg:height="4.034cm" svg:x="4.396cm" svg:y="9.284cm">
          <draw:image xlink:href="Pictures/image16.png" xlink:type="simple" xlink:show="embed" xlink:actuate="onLoad">
            <text:p/>
          </draw:image>
        </draw:frame>
        <draw:frame draw:name="文字方塊 5" draw:style-name="gr15" draw:text-style-name="P2" draw:layer="layout" svg:width="32.674cm" svg:height="4.46cm" svg:x="0.67cm" svg:y="4.619cm">
          <draw:text-box>
            <text:p text:style-name="P11"><text:span text:style-name="T9">化身閱讀偵探，於字裡行間尋找蛛絲馬跡，</text:span></text:p>
            <text:p text:style-name="P11"><text:span text:style-name="T9">從書中探索未知，獲得新知</text:span></text:p>
          </draw:text-box>
        </draw:frame>
        <draw:frame draw:name="圖片 6" draw:style-name="gr2" draw:layer="layout" svg:width="3.98cm" svg:height="4.003cm" svg:x="28.429cm" svg:y="12.974cm">
          <draw:image xlink:href="Pictures/image17.png" xlink:type="simple" xlink:show="embed" xlink:actuate="onLoad">
            <text:p/>
          </draw:image>
        </draw:frame>
        <draw:custom-shape draw:name="矩形 9" draw:style-name="gr13" draw:text-style-name="P2" draw:layer="layout" svg:width="6.854cm" svg:height="1.843cm" svg:x="26.187cm" svg:y="16.304cm">
          <text:p text:style-name="P12"><text:span text:style-name="T10">中小學生讀物選介官網</text:span></text:p>
          <draw:enhanced-geometry svg:viewBox="0 0 21600 21600" draw:type="non-primitive" draw:enhanced-path="M 0 0 L 21600 0 21600 21600 0 21600 Z N"/>
        </draw:custom-shape>
        <draw:frame draw:name="圖片 12" draw:style-name="gr16" draw:layer="layout" svg:width="17.438cm" svg:height="3.088cm" svg:x="10.65cm" svg:y="13.431cm">
          <draw:image xlink:href="Pictures/image18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佈景主題-background" style:family="presentation">
      <style:graphic-properties draw:stroke="none" draw:fill="solid" draw:fill-color="#f2f0e7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cm" fo:margin-bottom="0.4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cm" fo:margin-bottom="0.3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cm" fo:margin-bottom="0.2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cm" fo:margin-bottom="0.1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cm" fo:margin-bottom="0.1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cm" fo:margin-bottom="0.1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cm" fo:margin-bottom="0.1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cm" fo:margin-bottom="0.1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background" style:family="presentation">
      <style:graphic-properties draw:stroke="none" draw:fill="solid" draw:fill-color="#f2f0e7"/>
      <style:text-properties style:letter-kerning="true"/>
    </style:style>
    <style:style style:name="Master1-Layout1-cust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標題投影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outline1" style:family="presentation">
      <style:graphic-properties draw:stroke="none" draw:fill="none">
        <text:list-style style:name="Master1-Layout1-cust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outline2" style:family="presentation" style:parent-style-name="Master1-Layout1-cust-標題投影片-outline1">
      <style:paragraph-properties fo:margin-top="0cm" fo:margin-bottom="0.4cm"/>
      <style:text-properties fo:font-size="28pt" style:font-size-asian="28pt" style:font-size-complex="28pt"/>
    </style:style>
    <style:style style:name="Master1-Layout1-cust-標題投影片-outline3" style:family="presentation" style:parent-style-name="Master1-Layout1-cust-標題投影片-outline2">
      <style:paragraph-properties fo:margin-top="0cm" fo:margin-bottom="0.3cm"/>
      <style:text-properties fo:font-size="24pt" style:font-size-asian="24pt" style:font-size-complex="24pt"/>
    </style:style>
    <style:style style:name="Master1-Layout1-cust-標題投影片-outline4" style:family="presentation" style:parent-style-name="Master1-Layout1-cust-標題投影片-outline3">
      <style:paragraph-properties fo:margin-top="0cm" fo:margin-bottom="0.2cm"/>
      <style:text-properties fo:font-size="20pt" style:font-size-asian="20pt" style:font-size-complex="20pt"/>
    </style:style>
    <style:style style:name="Master1-Layout1-cust-標題投影片-outline5" style:family="presentation" style:parent-style-name="Master1-Layout1-cust-標題投影片-outline4">
      <style:paragraph-properties fo:margin-top="0cm" fo:margin-bottom="0.1cm"/>
      <style:text-properties fo:font-size="20pt" style:font-size-asian="20pt" style:font-size-complex="20pt"/>
    </style:style>
    <style:style style:name="Master1-Layout1-cust-標題投影片-outline6" style:family="presentation" style:parent-style-name="Master1-Layout1-cust-標題投影片-outline5">
      <style:paragraph-properties fo:margin-top="0cm" fo:margin-bottom="0.1cm"/>
      <style:text-properties fo:font-size="20pt" style:font-size-asian="20pt" style:font-size-complex="20pt"/>
    </style:style>
    <style:style style:name="Master1-Layout1-cust-標題投影片-outline7" style:family="presentation" style:parent-style-name="Master1-Layout1-cust-標題投影片-outline6">
      <style:paragraph-properties fo:margin-top="0cm" fo:margin-bottom="0.1cm"/>
      <style:text-properties fo:font-size="20pt" style:font-size-asian="20pt" style:font-size-complex="20pt"/>
    </style:style>
    <style:style style:name="Master1-Layout1-cust-標題投影片-outline8" style:family="presentation" style:parent-style-name="Master1-Layout1-cust-標題投影片-outline7">
      <style:paragraph-properties fo:margin-top="0cm" fo:margin-bottom="0.1cm"/>
      <style:text-properties fo:font-size="20pt" style:font-size-asian="20pt" style:font-size-complex="20pt"/>
    </style:style>
    <style:style style:name="Master1-Layout1-cust-標題投影片-outline9" style:family="presentation" style:parent-style-name="Master1-Layout1-cust-標題投影片-outline8">
      <style:paragraph-properties fo:margin-top="0cm" fo:margin-bottom="0.1cm"/>
      <style:text-properties fo:font-size="20pt" style:font-size-asian="20pt" style:font-size-complex="20pt"/>
    </style:style>
    <style:style style:name="Master1-Layout1-cust-標題投影片-subtitle" style:family="presentation">
      <style:graphic-properties draw:stroke="none" draw:fill="none" draw:textarea-vertical-align="middle">
        <text:list-style style:name="Master1-Layout1-cust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title" style:family="presentation">
      <style:graphic-properties draw:stroke="none" draw:fill="none" draw:textarea-vertical-align="middle">
        <text:list-style style:name="Master1-Layout1-cust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2f0e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style:mirror="none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cust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cust-標題投影片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1-Layout1-cust-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'Calibri Light'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Master1-Office-佈景主題" style:page-layout-name="PM1" draw:style-name="Mdp1">
      <draw:frame draw:name="圖片 6" draw:style-name="Mgr3" draw:layer="backgroundobjects" svg:width="33.898cm" svg:height="18.859cm" svg:x="0cm" svg:y="0cm">
        <draw:image xlink:href="Pictures/image19.jpg" xlink:type="simple" xlink:show="embed" xlink:actuate="onLoad">
          <text:p/>
        </draw:image>
      </draw:frame>
      <draw:frame draw:name="標題版面配置區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1">按一下以編輯母片標題樣式</text:span></text:p>
        </draw:text-box>
      </draw:frame>
      <draw:frame draw:name="文字版面配置區 2" presentation:style-name="Mpr2" draw:text-style-name="MP4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按一下以編輯母片文字樣式</text:span></text:p>
              <text:list>
                <text:list-item>
                  <text:p text:style-name="MP6"><text:span text:style-name="MT3">第二層</text:span></text:p>
                  <text:list>
                    <text:list-item>
                      <text:p text:style-name="MP7"><text:span text:style-name="MT4">第三層</text:span></text:p>
                      <text:list>
                        <text:list-item>
                          <text:p text:style-name="MP8"><text:span text:style-name="MT5">第四層</text:span></text:p>
                          <text:list>
                            <text:list-item>
                              <text:p text:style-name="MP9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2-09-27">9/27/22</text:date></text:span></text:p>
        </draw:text-box>
      </draw:frame>
      <draw:frame draw:name="頁尾版面配置區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4.848cm" svg:height="11.136cm" svg:x="3.075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Master1-Layout1-cust-標題投影片" style:page-layout-name="PM1" draw:style-name="Mdp1">
      <draw:frame draw:name="圖片 3" draw:style-name="Mgr3" draw:layer="Master1-bg" svg:width="33.898cm" svg:height="18.859cm" svg:x="0cm" svg:y="0cm">
        <draw:image xlink:href="Pictures/image19.jpg" xlink:type="simple" xlink:show="embed" xlink:actuate="onLoad">
          <text:p/>
        </draw:image>
      </draw:frame>
      <draw:frame draw:name="圖片 7" draw:style-name="Mgr3" draw:layer="backgroundobjects" svg:width="33.898cm" svg:height="18.667cm" svg:x="-0.032cm" svg:y="0cm">
        <draw:image xlink:href="Pictures/image19.jpg" xlink:type="simple" xlink:show="embed" xlink:actuate="onLoad">
          <text:p/>
        </draw:image>
      </draw:frame>
      <draw:frame draw:name="投影片編號版面配置區 5" presentation:style-name="Mpr7" draw:text-style-name="MP4" draw:layer="backgroundobjects" svg:width="7.62cm" svg:height="1.014cm" svg:x="25.668cm" svg:y="17.653cm" presentation:class="page-number">
        <draw:text-box>
          <text:p text:style-name="MP11"><text:span text:style-name="MT6"><text:page-number>&lt;編號&gt;</text:page-number></text:span></text:p>
        </draw:text-box>
      </draw:frame>
      <draw:frame presentation:style-name="Master1-Layout1-cust-標題投影片-title" draw:layer="backgroundobjects" svg:width="30.479cm" svg:height="3.18cm" svg:x="1.693cm" svg:y="0.76cm" presentation:class="title" presentation:placeholder="true">
        <draw:text-box/>
      </draw:frame>
      <draw:frame presentation:style-name="Master1-Layout1-cust-標題投影片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1-cust-標題投影片-title" draw:layer="backgroundobjects" svg:width="0cm" svg:height="0cm" svg:x="0cm" svg:y="2.257cm" presentation:class="page"/>
        <draw:frame presentation:style-name="Master1-Layout1-cust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0$Win32 OpenOffice.org_project/4110m2$Build-9807</meta:generator>
    <dc:title>PowerPoint 簡報</dc:title>
    <meta:initial-creator>EE</meta:initial-creator>
    <dc:creator>許欹欹</dc:creator>
    <meta:creation-date>2022-09-03T02:48:12Z</meta:creation-date>
    <dc:date>2022-09-20T08:30:05Z</dc:date>
    <meta:editing-cycles>54</meta:editing-cycles>
    <meta:editing-duration>PT50240S</meta:editing-duration>
    <meta:document-statistic meta:object-count="119"/>
  </office:meta>
</office:document-meta>
</file>