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P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top="0.125in" fo:line-height="0.3194in" fo:margin-left="0.3944in" fo:text-indent="-0.393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margin-top="0.125in" fo:line-height="0.3194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margin-top="0.125in" fo:line-height="0.3194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margin-top="0.125in" fo:line-height="0.3194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2777in" fo:margin-left="0.583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margin-top="0.125in" fo:line-height="0.2777in" fo:margin-left="0.8125in" fo:text-indent="-0.437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194in" fo:margin-left="0.7777in" fo:text-indent="-0.1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3194in" fo:margin-left="0.7881in" fo:text-indent="-0.393in">
        <style:tab-stops>
          <style:tab-stop style:type="left" style:position="-0.689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89" style:parent-style-name="內文" style:family="paragraph">
      <style:paragraph-properties fo:margin-top="0.125in" fo:line-height="0.3194in" fo:margin-left="0.37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top="0.125in" fo:line-height="0.3194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margin-top="0.125in" fo:line-height="0.3194in" fo:margin-left="0.8125in" fo:text-indent="-0.4375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line-height="0.3194in" fo:margin-left="0.786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20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fo:margin-top="0.125in" fo:line-height="0.2777in"/>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167" style:parent-style-name="內文" style:family="paragraph">
      <style:paragraph-properties fo:margin-top="0.125in" fo:line-height="0.2777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margin-top="0.125in" fo:line-height="0.2777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margin-top="0.125in" fo:line-height="0.2777in" fo:margin-left="0.8125in" fo:text-indent="-0.4375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margin-top="0.125in"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margin-top="0.0347in" fo:line-height="0.2777in" fo:margin-left="0.6222in" fo:text-indent="-0.622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2777in"/>
      <style:text-properties style:font-name="標楷體" style:font-name-asian="標楷體" fo:color="#000000" fo:font-size="14pt" style:font-size-asian="14pt" style:font-size-complex="14pt"/>
    </style:style>
    <style:style style:name="P189" style:parent-style-name="內文" style:family="paragraph">
      <style:paragraph-properties fo:line-height="0.2777in"/>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margin-top="0.0347in" fo:line-height="0.2777in"/>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break-before="page"/>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center" fo:margin-left="1.7798in" fo:text-indent="-1.7798in">
        <style:tab-stops/>
      </style:paragraph-properties>
    </style:style>
    <style:style style:name="T19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2" style:parent-style-name="內文" style:family="paragraph">
      <style:paragraph-properties fo:text-align="center" fo:line-height="0.3611in"/>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210" style:family="table-column">
      <style:table-column-properties style:column-width="1.7861in"/>
    </style:style>
    <style:style style:name="TableColumn211" style:family="table-column">
      <style:table-column-properties style:column-width="1.7861in"/>
    </style:style>
    <style:style style:name="TableColumn212" style:family="table-column">
      <style:table-column-properties style:column-width="1.7861in"/>
    </style:style>
    <style:style style:name="TableColumn213" style:family="table-column">
      <style:table-column-properties style:column-width="1.7861in"/>
    </style:style>
    <style:style style:name="Table209" style:family="table">
      <style:table-properties style:width="7.1444in" fo:margin-left="0in" table:align="left"/>
    </style:style>
    <style:style style:name="TableRow214" style:family="table-row">
      <style:table-row-properties style:row-height="0.1972in"/>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fo:font-size="8pt" style:font-size-asian="8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8pt" style:font-size-asian="8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8pt" style:font-size-asian="8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8pt" style:font-size-asian="8pt"/>
    </style:style>
    <style:style style:name="TableRow223" style:family="table-row">
      <style:table-row-properties style:row-height="1.5326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8pt" style:font-size-asian="8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8pt" style:font-size-asian="8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8pt" style:font-size-asian="8pt"/>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color="#000000" fo:font-size="8pt" style:font-size-asian="8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color="#000000" fo:font-size="8pt" style:font-size-asian="8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color="#000000" fo:font-size="8pt" style:font-size-asian="8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fo:color="#000000" fo:font-size="8pt" style:font-size-asian="8pt"/>
    </style:style>
    <style:style style:name="TableRow241" style:family="table-row">
      <style:table-row-properties/>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43" style:parent-style-name="預設段落字型" style:family="text">
      <style:text-properties style:font-name="標楷體" style:font-name-asian="標楷體" fo:color="#000000" fo:font-size="8pt" style:font-size-asian="8pt"/>
    </style:style>
    <style:style style:name="T24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51" style:parent-style-name="預設段落字型" style:family="text">
      <style:text-properties style:font-name="標楷體" style:font-name-asian="標楷體" fo:color="#000000" fo:font-size="8pt" style:font-size-asian="8pt"/>
    </style:style>
    <style:style style:name="T25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59" style:parent-style-name="預設段落字型" style:family="text">
      <style:text-properties style:font-name="標楷體" style:font-name-asian="標楷體" fo:color="#000000" fo:font-size="8pt" style:font-size-asian="8pt"/>
    </style:style>
    <style:style style:name="T26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67" style:parent-style-name="預設段落字型" style:family="text">
      <style:text-properties style:font-name="標楷體" style:font-name-asian="標楷體" fo:color="#000000" fo:font-size="8pt" style:font-size-asian="8pt"/>
    </style:style>
    <style:style style:name="T26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274" style:family="table-row">
      <style:table-row-properties/>
    </style:style>
    <style:style style:name="TableCell2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8pt" style:font-size-asian="8pt"/>
    </style:style>
    <style:style style:name="TableCell2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fo:font-size="8pt" style:font-size-asian="8pt"/>
    </style:style>
    <style:style style:name="TableCell2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8pt" style:font-size-asian="8pt"/>
    </style:style>
    <style:style style:name="TableCell2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fo:font-size="8pt" style:font-size-asian="8pt"/>
    </style:style>
    <style:style style:name="TableRow283" style:family="table-row">
      <style:table-row-properties style:row-height="1.5451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8pt" style:font-size-asian="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fo:font-size="8pt" style:font-size-asian="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8pt" style:font-size-asian="8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color="#000000" fo:font-size="8pt" style:font-size-asian="8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color="#000000" fo:font-size="8pt" style:font-size-asian="8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color="#000000" fo:font-size="8pt" style:font-size-asian="8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fo:color="#000000" fo:font-size="8pt" style:font-size-asian="8pt"/>
    </style:style>
    <style:style style:name="TableRow301" style:family="table-row">
      <style:table-row-properties/>
    </style:style>
    <style:style style:name="TableCell30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03" style:parent-style-name="預設段落字型" style:family="text">
      <style:text-properties style:font-name="標楷體" style:font-name-asian="標楷體" fo:color="#000000" fo:font-size="8pt" style:font-size-asian="8pt"/>
    </style:style>
    <style:style style:name="T30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11" style:parent-style-name="預設段落字型" style:family="text">
      <style:text-properties style:font-name="標楷體" style:font-name-asian="標楷體" fo:color="#000000" fo:font-size="8pt" style:font-size-asian="8pt"/>
    </style:style>
    <style:style style:name="T31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19" style:parent-style-name="預設段落字型" style:family="text">
      <style:text-properties style:font-name="標楷體" style:font-name-asian="標楷體" fo:color="#000000" fo:font-size="8pt" style:font-size-asian="8pt"/>
    </style:style>
    <style:style style:name="T32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27" style:parent-style-name="預設段落字型" style:family="text">
      <style:text-properties style:font-name="標楷體" style:font-name-asian="標楷體" fo:color="#000000" fo:font-size="8pt" style:font-size-asian="8pt"/>
    </style:style>
    <style:style style:name="T32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334" style:family="table-row">
      <style:table-row-properties/>
    </style:style>
    <style:style style:name="TableCell33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font-size="8pt" style:font-size-asian="8pt"/>
    </style:style>
    <style:style style:name="TableCell3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fo:font-size="8pt" style:font-size-asian="8pt"/>
    </style:style>
    <style:style style:name="TableCell33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fo:font-size="8pt" style:font-size-asian="8pt"/>
    </style:style>
    <style:style style:name="TableCell3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8pt" style:font-size-asian="8pt"/>
    </style:style>
    <style:style style:name="TableRow343" style:family="table-row">
      <style:table-row-properties style:row-height="1.5479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8pt" style:font-size-asian="8pt"/>
    </style:style>
    <style:style style:name="TableRow352" style:family="table-row">
      <style:table-row-propertie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color="#000000" fo:font-size="8pt" style:font-size-asian="8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fo:color="#000000" fo:font-size="8pt" style:font-size-asian="8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fo:color="#000000" fo:font-size="8pt" style:font-size-asian="8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color="#000000" fo:font-size="8pt" style:font-size-asian="8pt"/>
    </style:style>
    <style:style style:name="TableRow361" style:family="table-row">
      <style:table-row-properties/>
    </style:style>
    <style:style style:name="TableCell3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63" style:parent-style-name="預設段落字型" style:family="text">
      <style:text-properties style:font-name="標楷體" style:font-name-asian="標楷體" fo:color="#000000" fo:font-size="8pt" style:font-size-asian="8pt"/>
    </style:style>
    <style:style style:name="T36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72" style:parent-style-name="預設段落字型" style:family="text">
      <style:text-properties style:font-name="標楷體" style:font-name-asian="標楷體" fo:color="#000000" fo:font-size="8pt" style:font-size-asian="8pt"/>
    </style:style>
    <style:style style:name="T37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font-weight="bold" style:font-weight-asian="bold" style:font-weight-complex="bold" fo:color="#000000" fo:font-size="14pt" style:font-size-asian="14pt"/>
    </style:style>
    <style:style style:name="P384" style:parent-style-name="內文" style:family="paragraph">
      <style:text-properties style:font-name="標楷體" style:font-name-asian="標楷體" fo:font-weight="bold" style:font-weight-asian="bold" style:font-weight-complex="bold" fo:color="#000000" fo:font-size="14pt" style:font-size-asian="14pt"/>
    </style:style>
    <style:style style:name="T3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396"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397"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04" style:family="table-column">
      <style:table-column-properties style:column-width="1.625in"/>
    </style:style>
    <style:style style:name="TableColumn405" style:family="table-column">
      <style:table-column-properties style:column-width="0.8229in"/>
    </style:style>
    <style:style style:name="TableColumn406" style:family="table-column">
      <style:table-column-properties style:column-width="1.677in"/>
    </style:style>
    <style:style style:name="TableColumn407" style:family="table-column">
      <style:table-column-properties style:column-width="0.3319in"/>
    </style:style>
    <style:style style:name="TableColumn408" style:family="table-column">
      <style:table-column-properties style:column-width="2.168in"/>
    </style:style>
    <style:style style:name="Table403" style:family="table">
      <style:table-properties style:width="6.625in" fo:margin-left="0.075in" table:align="left"/>
    </style:style>
    <style:style style:name="TableRow409" style:family="table-row">
      <style:table-row-properties style:min-row-height="0.3645in"/>
    </style:style>
    <style:style style:name="TableCell4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fo:line-height="0.2222in">
        <style:tab-stops>
          <style:tab-stop style:type="left" style:position="1.4583in"/>
          <style:tab-stop style:type="center" style:position="2.8486in"/>
        </style:tab-stops>
      </style:paragraph-properties>
      <style:text-properties style:font-name="標楷體" style:font-name-asian="標楷體" fo:color="#000000" fo:font-size="13pt" style:font-size-asian="13pt" style:font-size-complex="13pt"/>
    </style:style>
    <style:style style:name="TableCell4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paragraph-properties fo:line-height="0.2222in">
        <style:tab-stops>
          <style:tab-stop style:type="left" style:position="1.4583in"/>
          <style:tab-stop style:type="center" style:position="2.8486in"/>
        </style:tab-stops>
      </style:paragraph-propertie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P421" style:parent-style-name="內文" style:family="paragraph">
      <style:paragraph-properties fo:line-height="0.2222in">
        <style:tab-stops>
          <style:tab-stop style:type="left" style:position="1.4583in"/>
          <style:tab-stop style:type="center" style:position="2.8486in"/>
        </style:tab-stops>
      </style:paragraph-properties>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ableRow427" style:family="table-row">
      <style:table-row-properties/>
    </style:style>
    <style:style style:name="TableCell4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1"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Row432" style:family="table-row">
      <style:table-row-properties style:min-row-height="0.3868in"/>
    </style:style>
    <style:style style:name="TableCell4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Cell4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6"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46" style:family="table-row">
      <style:table-row-properties style:min-row-height="0.4652in"/>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55" style:family="table-row">
      <style:table-row-properties style:min-row-height="0.3743in"/>
    </style:style>
    <style:style style:name="TableCell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64" style:family="table-row">
      <style:table-row-properties style:min-row-height="0.3798in"/>
    </style:style>
    <style:style style:name="TableCell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73" style:family="table-row">
      <style:table-row-properties style:min-row-height="0.3951in"/>
    </style:style>
    <style:style style:name="TableCell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82" style:family="table-row">
      <style:table-row-properties style:min-row-height="0.3909in"/>
    </style:style>
    <style:style style:name="TableCell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91" style:family="table-row">
      <style:table-row-properties style:min-row-height="0.3951in"/>
    </style:style>
    <style:style style:name="TableCell4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line-height="0.2222in"/>
      <style:text-properties style:font-name="標楷體" style:font-name-asian="標楷體" fo:color="#000000" fo:font-size="13pt" style:font-size-asian="13pt" style:font-size-complex="13pt"/>
    </style:style>
    <style:style style:name="P494"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499" style:family="table-row">
      <style:table-row-properties style:min-row-height="0.6541in"/>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line-height="0.2222in"/>
      <style:text-properties style:font-name="標楷體" style:font-name-asian="標楷體" fo:color="#000000" fo:font-size="13pt" style:font-size-asian="13pt" style:font-size-complex="13pt"/>
    </style:style>
    <style:style style:name="P502" style:parent-style-name="內文" style:family="paragraph">
      <style:paragraph-properties fo:text-align="center" fo:line-height="0.2222in"/>
      <style:text-properties style:font-name="標楷體" style:font-name-asian="標楷體" fo:color="#000000"/>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05"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06"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0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TableCell5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1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11"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12" style:parent-style-name="內文" style:family="paragraph">
      <style:paragraph-properties fo:text-align="justify" fo:line-height="0.2222in" fo:margin-left="0.1298in">
        <style:tab-stops/>
      </style:paragraph-properties>
      <style:text-properties style:font-name="標楷體" style:font-name-asian="標楷體" fo:color="#000000" fo:font-size="13pt" style:font-size-asian="13pt" style:font-size-complex="13pt"/>
    </style:style>
    <style:style style:name="TableRow513" style:family="table-row">
      <style:table-row-properties style:min-row-height="0.4145in"/>
    </style:style>
    <style:style style:name="TableCell51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Cell51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18" style:family="table-row">
      <style:table-row-properties style:min-row-height="0.4958in"/>
    </style:style>
    <style:style style:name="TableCell519"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2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2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2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27" style:family="table-row">
      <style:table-row-properties style:min-row-height="0.5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36" style:family="table-row">
      <style:table-row-properties style:min-row-height="0.4951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45" style:family="table-row">
      <style:table-row-properties style:min-row-height="0.4791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54" style:family="table-row">
      <style:table-row-properties style:min-row-height="0.493in"/>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63" style:family="table-row">
      <style:table-row-properties style:min-row-height="0.3618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line-height="0.2222in"/>
      <style:text-properties style:font-name="標楷體" style:font-name-asian="標楷體" fo:color="#000000" fo:font-size="13pt" style:font-size-asian="13pt" style:font-size-complex="13pt"/>
    </style:style>
    <style:style style:name="P56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571" style:family="table-row">
      <style:table-row-properties style:min-row-height="0.6347in"/>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line-height="0.2222in"/>
      <style:text-properties style:font-name="標楷體" style:font-name-asian="標楷體" fo:color="#000000" fo:font-size="13pt" style:font-size-asian="13pt" style:font-size-complex="13pt"/>
    </style:style>
    <style:style style:name="P574" style:parent-style-name="內文" style:family="paragraph">
      <style:paragraph-properties fo:text-align="center" fo:line-height="0.2222in"/>
      <style:text-properties style:font-name="標楷體" style:font-name-asian="標楷體" fo:color="#000000"/>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7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78"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79" style:parent-style-name="內文" style:family="paragraph">
      <style:paragraph-properties fo:line-height="0.2222in" fo:margin-left="0.1701in">
        <style:tab-stops/>
      </style:paragraph-properties>
      <style:text-properties style:font-name="標楷體" style:font-name-asian="標楷體" fo:color="#000000" fo:font-size="13pt" style:font-size-asian="13pt" style:font-size-complex="13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82"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83"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84"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TableRow585" style:family="table-row">
      <style:table-row-properties style:min-row-height="0.4159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90" style:family="table-row">
      <style:table-row-properties style:min-row-height="0.3909in"/>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595" style:parent-style-name="本文" style:family="paragraph">
      <style:paragraph-properties fo:margin-bottom="0in"/>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標楷體" style:font-name-asian="標楷體" fo:color="#000000" fo:font-size="13pt" style:font-size-asian="13pt" style:font-size-complex="13pt"/>
    </style:style>
    <style:style style:name="T598" style:parent-style-name="預設段落字型" style:family="text">
      <style:text-properties style:font-name="標楷體" style:font-name-asian="標楷體" fo:color="#000000" fo:font-size="13pt" style:font-size-asian="13pt" style:font-size-complex="13pt"/>
    </style:style>
    <style:style style:name="T599" style:parent-style-name="預設段落字型" style:family="text">
      <style:text-properties style:font-name="標楷體"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彰化縣111學年度臺灣母語尪仔冊講古比賽實施計畫</text:p>
      <text:p text:style-name="P2"/>
      <text:p text:style-name="P3">一、依據：</text:p>
      <text:p text:style-name="P4">(一)教育部國民及學前教育署111年8月23日臺教國署國字第1110108542號函。</text:p>
      <text:p text:style-name="P5">(二)本府111學年度推動國民中小學本土教育整體推動方案計畫。</text:p>
      <text:p text:style-name="P6"><text:span text:style-name="T7">二、目的：</text:span><text:span text:style-name="T8">為鼓勵各校學童提高臺灣母語表達能力及口說組織能力。</text:span></text:p>
      <text:p text:style-name="P9"><text:span text:style-name="T10">三、主辦單位：</text:span><text:span text:style-name="T11">彰化縣政府。</text:span></text:p>
      <text:p text:style-name="P12"><text:span text:style-name="T13">四、承辦單位：</text:span><text:span text:style-name="T14">彰化縣社頭鄉舊社國民小學。</text:span></text:p>
      <text:p text:style-name="P15">五、參加對象：</text:p>
      <text:p text:style-name="P16">(一)本縣公私立國民小學學生。</text:p>
      <text:p text:style-name="P17">(二)依學生年級分為：</text:p>
      <text:p text:style-name="P18">1.國小低年級組（國小1至3年級）。</text:p>
      <text:p text:style-name="P19">2.國小高年級組（國小4至6年級）。</text:p>
      <text:p text:style-name="P20">(三)依語文種類分為：</text:p>
      <text:p text:style-name="P21">1.閩南語。<text:s text:c="4"/></text:p>
      <text:p text:style-name="P22">2.客家語。</text:p>
      <text:p text:style-name="P23"><text:span text:style-name="T24">3.</text:span><text:span text:style-name="T25">原住民族語</text:span><text:span text:style-name="T26">(</text:span><text:span text:style-name="T27">不分語系</text:span><text:span text:style-name="T28">)</text:span><text:span text:style-name="T29">。</text:span></text:p>
      <text:p text:style-name="P30"><text:span text:style-name="T31">(</text:span><text:span text:style-name="T32">四</text:span><text:span text:style-name="T33">)</text:span><text:span text:style-name="T34">每隊成員</text:span><text:span text:style-name="T35">3</text:span><text:span text:style-name="T36">至</text:span><text:span text:style-name="T37">5</text:span><text:span text:style-name="T38">名（至少</text:span><text:span text:style-name="T39">3</text:span><text:span text:style-name="T40">位，最多</text:span><text:span text:style-name="T41">5</text:span><text:span text:style-name="T42">位，不符規定不列入評分），每校各組至多報名</text:span><text:span text:style-name="T43">1</text:span><text:span text:style-name="T44">隊。</text:span><text:span text:style-name="T45">原住民族語不分語系，同語系每校至多報名</text:span><text:span text:style-name="T46">1</text:span><text:span text:style-name="T47">隊</text:span><text:span text:style-name="T48">)</text:span><text:span text:style-name="T49">。</text:span></text:p>
      <text:p text:style-name="P50">六、比賽規則：<text:s/></text:p>
      <text:p text:style-name="P51">(一)比賽題材：</text:p>
      <text:p text:style-name="P52"><text:span text:style-name="T53">1.</text:span><text:span text:style-name="T54">以「</text:span><text:span text:style-name="T55">110</text:span><text:span text:style-name="T56">學年度彰化縣臺灣母語繪本製作比賽得獎作品集」為比賽範圍，就其報名組別之前</text:span><text:span text:style-name="T57">3</text:span><text:span text:style-name="T58">名之篇目任選一篇</text:span><text:span text:style-name="T59"><text:s/></text:span><text:span text:style-name="T60">(</text:span><text:span text:style-name="T61">作品集已配發至各校，或至彰化縣教育處新雲端網站</text:span><text:span text:style-name="T62">/</text:span><text:span text:style-name="T63">檔案下載</text:span><text:span text:style-name="T64">/</text:span><text:span text:style-name="T65">社教科</text:span><text:span text:style-name="T66">/</text:span><text:span text:style-name="T67">臺灣母語繪本製作比賽得獎專輯</text:span><text:span text:style-name="T68">https://www.newboe.chc.edu.tw/open_file/&amp;4&amp;3181</text:span><text:span text:style-name="T69">下載</text:span><text:span text:style-name="T70">)</text:span><text:span text:style-name="T71">。</text:span></text:p>
      <text:p text:style-name="P72">2.故事內容以原繪本內容為主或可稍做修改。亦即，保留原味或部分創作。</text:p>
      <text:soft-page-break/>
      <text:p text:style-name="P73">(二)比賽形式：</text:p>
      <text:p text:style-name="P74">1.出賽的成員以接力方式依繪本內容說故事，每位成員均須有發聲時間，表演時間分配由各隊自行協調，每人亦不限定只能輪ㄧ次。</text:p>
      <text:p text:style-name="P75">2.以講古聲音表現為主，非演故事。</text:p>
      <text:p text:style-name="P76">(三)比賽時間：</text:p>
      <text:p text:style-name="P77">1.準備時間：5分鐘。</text:p>
      <text:p text:style-name="P78">2.比賽時間：比賽時間為3至5分鐘。不足3分鐘或超過5分鐘均扣分，每半分鐘扣1分，不足半分鐘以半分鐘計。3分鐘時按鈴ㄧ聲，4分鐘按鈴二聲，5分鐘按鈴三聲。</text:p>
      <text:p text:style-name="P79"><text:span text:style-name="T80"><text:s/>(</text:span><text:span text:style-name="T81">四</text:span><text:span text:style-name="T82">)</text:span><text:span text:style-name="T83">比賽選手之服裝、展示道具禁止出現校名、姓名，亦不得出現相關暗示文字及圖片，違者扣該隊</text:span><text:span text:style-name="T84">總分</text:span><text:span text:style-name="T85">3</text:span><text:span text:style-name="T86">分</text:span><text:span text:style-name="T87">。</text:span></text:p>
      <text:p text:style-name="P88">七、比賽日期及地點：</text:p>
      <text:p text:style-name="P89"><text:span text:style-name="T90">(</text:span><text:span text:style-name="T91">一</text:span><text:span text:style-name="T92">)</text:span><text:span text:style-name="T93">比賽日期：</text:span><text:span text:style-name="T94">112</text:span><text:span text:style-name="T95">年</text:span><text:span text:style-name="T96">4</text:span><text:span text:style-name="T97">月</text:span><text:span text:style-name="T98">8</text:span><text:span text:style-name="T99">日</text:span><text:span text:style-name="T100">(</text:span><text:span text:style-name="T101">星期六</text:span><text:span text:style-name="T102">)</text:span><text:span text:style-name="T103">。</text:span></text:p>
      <text:p text:style-name="P104">(二)比賽時間：上午8時30分前報到，9時開始比賽。</text:p>
      <text:p text:style-name="P105">(三)比賽地點：舊社國民小學。(地址：彰化縣社頭鄉社石路956號)<text:s/></text:p>
      <text:p text:style-name="P106">八、報名方式及日期：</text:p>
      <text:p text:style-name="P107">(一)報名方式：</text:p>
      <text:p text:style-name="P108">1.採親送或郵寄方式報名，填妥報名表後逕寄(送)「511彰化縣社頭鄉社石路956號<text:s text:c="2"/>舊社國小教務處收」，信封上面請註明「尪仔冊講古比賽」，再以電話進行確認是否報名成功。</text:p>
      <text:p text:style-name="P109">2.如對活動辦法有任何疑問，請洽詢教務處蕭一強主任，電話04-8711001轉101。</text:p>
      <text:p text:style-name="P110"><text:span text:style-name="T111">(</text:span><text:span text:style-name="T112">二</text:span><text:span text:style-name="T113">)</text:span><text:span text:style-name="T114">報名日期：</text:span><text:span text:style-name="T115">112</text:span><text:span text:style-name="T116">年</text:span><text:span text:style-name="T117">2</text:span><text:span text:style-name="T118">月</text:span><text:span text:style-name="T119">13</text:span><text:span text:style-name="T120">日至</text:span><text:span text:style-name="T121">112</text:span><text:span text:style-name="T122">年</text:span><text:span text:style-name="T123">2</text:span><text:span text:style-name="T124">月</text:span><text:span text:style-name="T125">24</text:span><text:span text:style-name="T126">日止</text:span><text:span text:style-name="T127">，以郵戳為憑，逾期不予受理。</text:span></text:p>
      <text:p text:style-name="P128"><text:span text:style-name="T129"><text:s text:c="4"/></text:span><text:span text:style-name="T130">(</text:span><text:span text:style-name="T131">三</text:span><text:span text:style-name="T132">)</text:span><text:span text:style-name="T133">抽籤日期：</text:span><text:span text:style-name="T134">112</text:span><text:span text:style-name="T135">年</text:span><text:span text:style-name="T136">3</text:span><text:span text:style-name="T137">月</text:span><text:span text:style-name="T138">6</text:span><text:span text:style-name="T139">日</text:span><text:span text:style-name="T140">上午</text:span><text:span text:style-name="T141">10</text:span><text:span text:style-name="T142">時</text:span><text:span text:style-name="T143">10</text:span><text:span text:style-name="T144">分於舊社國小二樓校長室</text:span></text:p>
      <text:p text:style-name="P145"><text:span text:style-name="T146">（不另行通知，如不克前往由承辦單位代抽，抽籤結果翌日公告於</text:span><text:span text:style-name="T147">彰化縣教育處新雲端網站</text:span><text:span text:style-name="T148">http</text:span><text:span text:style-name="T149">://www.newboe.chc.edu.tw</text:span><text:span text:style-name="T150">及舊社國小網頁）。</text:span></text:p>
      <text:p text:style-name="P151">九、評分標準：</text:p>
      <text:soft-page-break/>
      <text:p text:style-name="P152"><text:span text:style-name="T153"><text:s text:c="3"/></text:span><text:span text:style-name="T154"><text:s/>(</text:span><text:span text:style-name="T155">一</text:span><text:span text:style-name="T156">)</text:span><text:span text:style-name="T157">語音</text:span><text:span text:style-name="T158">30%</text:span><text:span text:style-name="T159">、故事內容</text:span><text:span text:style-name="T160">30%</text:span><text:span text:style-name="T161">、表現方式</text:span><text:span text:style-name="T162">15%</text:span><text:span text:style-name="T163">、團隊默契與精神</text:span><text:span text:style-name="T164">15%</text:span><text:span text:style-name="T165">、儀態</text:span></text:p>
      <text:p text:style-name="P166"><text:s text:c="8"/>10%。</text:p>
      <text:p text:style-name="P167"><text:s text:c="4"/>(二)比賽時，依號次叫號抽籤，叫號三次未到場抽題目或上臺者，以棄權</text:p>
      <text:p text:style-name="P168"><text:s text:c="8"/>論。</text:p>
      <text:p text:style-name="P169">十、獎勵辦法：</text:p>
      <text:p text:style-name="P170">(一)每組錄取第一名1隊，第二名2隊、第三名3隊，佳作若干隊。</text:p>
      <text:p text:style-name="P171">(二)以上獎項得視表現程度予以增減，必要時得從缺。<text:s/></text:p>
      <text:p text:style-name="P172">(三)指導教師以報名表所填列為準，最多2人（報名後不得以任何理由更改）。</text:p>
      <text:p text:style-name="P173">(四)指導學生參加本競賽各組第一名之指導教師核予嘉獎一次（本府另案辦理），不另頒給獎狀，該指導教師若為實習教師、教學支援人員，則改以頒發獎狀一紙；其餘得獎團隊及第一名之外指導教師各核發獎狀一紙。</text:p>
      <text:p text:style-name="P174">(五)同一教師指導多團隊分獲同組別各等第者，以最高獎勵為原則，如等第相同，擇一辦理。</text:p>
      <text:p text:style-name="P175">(六)同一教師可同時指導學生參加不同組別的競賽，且分別敘獎。</text:p>
      <text:p text:style-name="P176"><text:span text:style-name="T177">(</text:span><text:span text:style-name="T178">七</text:span><text:span text:style-name="T179">)</text:span><text:span text:style-name="T180"><text:s/>112</text:span><text:span text:style-name="T181">年</text:span><text:span text:style-name="T182">4</text:span><text:span text:style-name="T183">月</text:span><text:span text:style-name="T184">14</text:span><text:span text:style-name="T185">日前公布名次，學生及指導教師獎狀統一由承辦學校於競賽結束後另行寄發至各得獎學校。</text:span></text:p>
      <text:p text:style-name="P186">十一、凡參加本競賽活動人員，活動期間給予公（差）假登記。</text:p>
      <text:p text:style-name="P187">十二、承辦學校工作人員由本府另案簽請敘獎，敘獎名額為承辦學校校長及主要承辦人共5員各嘉獎一次，其他協辦人員依實際參與工作狀況覈實核予獎狀，以15員為限。</text:p>
      <text:p text:style-name="P188">十三、經費來源：由教育部國民及學前教育署補助款及本縣自籌款支應，詳如</text:p>
      <text:p text:style-name="P189"><text:span text:style-name="T190"><text:s text:c="6"/></text:span><text:span text:style-name="T191">概算表。</text:span></text:p>
      <text:p text:style-name="P192"><text:span text:style-name="T193">十四、</text:span><text:span text:style-name="T194">本計畫奉核准後實施，修正時亦相同。</text:span></text:p>
      <text:soft-page-break/>
      <text:p text:style-name="P195"><text:span text:style-name="T196">附件一</text:span></text:p>
      <text:p text:style-name="P197"><text:span text:style-name="T198">彰化縣</text:span><text:span text:style-name="T199">111</text:span><text:span text:style-name="T200">學年度臺灣母語尪仔冊講古比賽團體組在學</text:span><text:span text:style-name="T201">證明</text:span></text:p>
      <text:p text:style-name="P202"><text:span text:style-name="T203">校名：</text:span><text:span text:style-name="T204"><text:s text:c="15"/></text:span><text:span text:style-name="T205"><text:s text:c="2"/></text:span><text:span text:style-name="T206">組別：</text:span><text:span text:style-name="T207"><text:s text:c="12"/></text:span><text:span text:style-name="T208">【請蓋校印】</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編號1</text:p>
          </table:table-cell>
          <table:table-cell table:style-name="TableCell217">
            <text:p text:style-name="P218">編號2</text:p>
          </table:table-cell>
          <table:table-cell table:style-name="TableCell219">
            <text:p text:style-name="P220">編號3</text:p>
          </table:table-cell>
          <table:table-cell table:style-name="TableCell221">
            <text:p text:style-name="P222">編號4</text:p>
          </table:table-cell>
        </table:table-row>
        <table:table-row table:style-name="TableRow223">
          <table:table-cell table:style-name="TableCell224">
            <text:p text:style-name="P225">相片</text:p>
          </table:table-cell>
          <table:table-cell table:style-name="TableCell226">
            <text:p text:style-name="P227">相片</text:p>
          </table:table-cell>
          <table:table-cell table:style-name="TableCell228">
            <text:p text:style-name="P229">相片</text:p>
          </table:table-cell>
          <table:table-cell table:style-name="TableCell230">
            <text:p text:style-name="P231">相片</text:p>
          </table:table-cell>
        </table:table-row>
        <table:table-row table:style-name="TableRow232">
          <table:table-cell table:style-name="TableCell233">
            <text:p text:style-name="P234">姓名：</text:p>
          </table:table-cell>
          <table:table-cell table:style-name="TableCell235">
            <text:p text:style-name="P236">姓名：</text:p>
          </table:table-cell>
          <table:table-cell table:style-name="TableCell237">
            <text:p text:style-name="P238">姓名：</text:p>
          </table:table-cell>
          <table:table-cell table:style-name="TableCell239">
            <text:p text:style-name="P240">姓名：</text:p>
          </table:table-cell>
        </table:table-row>
        <table:table-row table:style-name="TableRow241">
          <table:table-cell table:style-name="TableCell242">
            <text:p text:style-name="內文"><text:span text:style-name="T243">生日：</text:span><text:span text:style-name="T244"><text:s text:c="4"/></text:span><text:span text:style-name="T245">年</text:span><text:span text:style-name="T246"><text:s text:c="4"/></text:span><text:span text:style-name="T247">月</text:span><text:span text:style-name="T248"><text:s text:c="4"/></text:span><text:span text:style-name="T249">日</text:span></text:p>
          </table:table-cell>
          <table:table-cell table:style-name="TableCell250">
            <text:p text:style-name="內文"><text:span text:style-name="T251">生日：</text:span><text:span text:style-name="T252"><text:s text:c="4"/></text:span><text:span text:style-name="T253">年</text:span><text:span text:style-name="T254"><text:s text:c="4"/></text:span><text:span text:style-name="T255">月</text:span><text:span text:style-name="T256"><text:s text:c="4"/></text:span><text:span text:style-name="T257">日</text:span></text:p>
          </table:table-cell>
          <table:table-cell table:style-name="TableCell258">
            <text:p text:style-name="內文"><text:span text:style-name="T259">生日：</text:span><text:span text:style-name="T260"><text:s text:c="4"/></text:span><text:span text:style-name="T261">年</text:span><text:span text:style-name="T262"><text:s text:c="4"/></text:span><text:span text:style-name="T263">月</text:span><text:span text:style-name="T264"><text:s text:c="4"/></text:span><text:span text:style-name="T265">日</text:span></text:p>
          </table:table-cell>
          <table:table-cell table:style-name="TableCell266">
            <text:p text:style-name="內文"><text:span text:style-name="T267">生日：</text:span><text:span text:style-name="T268"><text:s text:c="4"/></text:span><text:span text:style-name="T269">年</text:span><text:span text:style-name="T270"><text:s text:c="4"/></text:span><text:span text:style-name="T271">月</text:span><text:span text:style-name="T272"><text:s text:c="4"/></text:span><text:span text:style-name="T273">日</text:span></text:p>
          </table:table-cell>
        </table:table-row>
        <table:table-row table:style-name="TableRow274">
          <table:table-cell table:style-name="TableCell275">
            <text:p text:style-name="P276">編號5</text:p>
          </table:table-cell>
          <table:table-cell table:style-name="TableCell277">
            <text:p text:style-name="P278">編號6</text:p>
          </table:table-cell>
          <table:table-cell table:style-name="TableCell279">
            <text:p text:style-name="P280">編號7</text:p>
          </table:table-cell>
          <table:table-cell table:style-name="TableCell281">
            <text:p text:style-name="P282">編號8</text:p>
          </table:table-cell>
        </table:table-row>
        <table:table-row table:style-name="TableRow283">
          <table:table-cell table:style-name="TableCell284">
            <text:p text:style-name="P285">相片</text:p>
          </table:table-cell>
          <table:table-cell table:style-name="TableCell286">
            <text:p text:style-name="P287">相片</text:p>
          </table:table-cell>
          <table:table-cell table:style-name="TableCell288">
            <text:p text:style-name="P289">相片</text:p>
          </table:table-cell>
          <table:table-cell table:style-name="TableCell290">
            <text:p text:style-name="P291">相片</text:p>
          </table:table-cell>
        </table:table-row>
        <table:table-row table:style-name="TableRow292">
          <table:table-cell table:style-name="TableCell293">
            <text:p text:style-name="P294">姓名：</text:p>
          </table:table-cell>
          <table:table-cell table:style-name="TableCell295">
            <text:p text:style-name="P296">姓名：</text:p>
          </table:table-cell>
          <table:table-cell table:style-name="TableCell297">
            <text:p text:style-name="P298">姓名：</text:p>
          </table:table-cell>
          <table:table-cell table:style-name="TableCell299">
            <text:p text:style-name="P300">姓名：</text:p>
          </table:table-cell>
        </table:table-row>
        <table:table-row table:style-name="TableRow301">
          <table:table-cell table:style-name="TableCell302">
            <text:p text:style-name="內文"><text:span text:style-name="T303">生日：</text:span><text:span text:style-name="T304"><text:s text:c="4"/></text:span><text:span text:style-name="T305">年</text:span><text:span text:style-name="T306"><text:s text:c="4"/></text:span><text:span text:style-name="T307">月</text:span><text:span text:style-name="T308"><text:s text:c="4"/></text:span><text:span text:style-name="T309">日</text:span></text:p>
          </table:table-cell>
          <table:table-cell table:style-name="TableCell310">
            <text:p text:style-name="內文"><text:span text:style-name="T311">生日：</text:span><text:span text:style-name="T312"><text:s text:c="4"/></text:span><text:span text:style-name="T313">年</text:span><text:span text:style-name="T314"><text:s text:c="4"/></text:span><text:span text:style-name="T315">月</text:span><text:span text:style-name="T316"><text:s text:c="4"/></text:span><text:span text:style-name="T317">日</text:span></text:p>
          </table:table-cell>
          <table:table-cell table:style-name="TableCell318">
            <text:p text:style-name="內文"><text:span text:style-name="T319">生日：</text:span><text:span text:style-name="T320"><text:s text:c="4"/></text:span><text:span text:style-name="T321">年</text:span><text:span text:style-name="T322"><text:s text:c="4"/></text:span><text:span text:style-name="T323">月</text:span><text:span text:style-name="T324"><text:s text:c="4"/></text:span><text:span text:style-name="T325">日</text:span></text:p>
          </table:table-cell>
          <table:table-cell table:style-name="TableCell326">
            <text:p text:style-name="內文"><text:span text:style-name="T327">生日：</text:span><text:span text:style-name="T328"><text:s text:c="4"/></text:span><text:span text:style-name="T329">年</text:span><text:span text:style-name="T330"><text:s text:c="4"/></text:span><text:span text:style-name="T331">月</text:span><text:span text:style-name="T332"><text:s text:c="4"/></text:span><text:span text:style-name="T333">日</text:span></text:p>
          </table:table-cell>
        </table:table-row>
        <table:table-row table:style-name="TableRow334">
          <table:table-cell table:style-name="TableCell335">
            <text:p text:style-name="P336">編號9</text:p>
          </table:table-cell>
          <table:table-cell table:style-name="TableCell337">
            <text:p text:style-name="P338">編號1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相片</text:p>
          </table:table-cell>
          <table:table-cell table:style-name="TableCell346">
            <text:p text:style-name="P347">相片</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姓名：</text:p>
          </table:table-cell>
          <table:table-cell table:style-name="TableCell355">
            <text:p text:style-name="P356">姓名：</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內文"><text:span text:style-name="T363">生日：</text:span><text:span text:style-name="T364"><text:s text:c="4"/></text:span><text:span text:style-name="T365">年</text:span><text:span text:style-name="T366"><text:s text:c="4"/></text:span><text:span text:style-name="T367">月</text:span><text:span text:style-name="T368"><text:s/></text:span><text:span text:style-name="T369"><text:s text:c="3"/></text:span><text:span text:style-name="T370">日</text:span></text:p>
          </table:table-cell>
          <table:table-cell table:style-name="TableCell371">
            <text:p text:style-name="內文"><text:span text:style-name="T372">生日：</text:span><text:span text:style-name="T373"><text:s text:c="4"/></text:span><text:span text:style-name="T374">年</text:span><text:span text:style-name="T375"><text:s text:c="4"/></text:span><text:span text:style-name="T376">月</text:span><text:span text:style-name="T377"><text:s text:c="4"/></text:span><text:span text:style-name="T378">日</text:span></text:p>
          </table:table-cell>
          <table:table-cell table:style-name="TableCell379">
            <text:p text:style-name="P380"/>
          </table:table-cell>
          <table:table-cell table:style-name="TableCell381">
            <text:p text:style-name="P382"/>
          </table:table-cell>
        </table:table-row>
      </table:table>
      <text:p text:style-name="P383"/>
      <text:p text:style-name="P384"/>
      <text:p text:style-name="內文"><text:span text:style-name="T385">承辦人：</text:span><text:span text:style-name="T386"><text:s text:c="4"/></text:span><text:span text:style-name="T387">（職章）</text:span><text:span text:style-name="T388"><text:s text:c="2"/></text:span><text:span text:style-name="T389">主任：</text:span><text:span text:style-name="T390"><text:s text:c="6"/></text:span><text:span text:style-name="T391">（職章）</text:span><text:span text:style-name="T392"><text:s text:c="2"/></text:span><text:span text:style-name="T393">校長：</text:span><text:span text:style-name="T394"><text:s text:c="6"/></text:span><text:span text:style-name="T395">（職章）</text:span></text:p>
      <text:p text:style-name="P396"/>
      <text:p text:style-name="P397"><text:span text:style-name="T398">附件二</text:span><text:span text:style-name="T399"><text:s text:c="5"/></text:span><text:span text:style-name="T400">彰化縣</text:span><text:span text:style-name="T401">111</text:span><text:span text:style-name="T402">學年度臺灣母語尪仔冊講古比賽報名表</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語別</text:p>
          </table:table-cell>
          <table:table-cell table:style-name="TableCell412" table:number-columns-spanned="4">
            <text:p text:style-name="P413"><text:span text:style-name="T414">□</text:span><text:span text:style-name="T415">閩南語組</text:span><text:span text:style-name="T416"><text:s text:c="2"/>□</text:span><text:span text:style-name="T417">客家語組</text:span><text:span text:style-name="T418">__________</text:span><text:span text:style-name="T419">腔調</text:span><text:span text:style-name="T420"><text:s text:c="2"/></text:span></text:p>
            <text:p text:style-name="P421"><text:span text:style-name="T422">□</text:span><text:span text:style-name="T423">原住民族語組</text:span><text:span text:style-name="T424">___________</text:span><text:span text:style-name="T425">族</text:span><text:span text:style-name="T426"><text:s text:c="2"/></text:span></text:p>
          </table:table-cell>
          <table:covered-table-cell/>
          <table:covered-table-cell/>
          <table:covered-table-cell/>
        </table:table-row>
        <table:table-row table:style-name="TableRow427">
          <table:table-cell table:style-name="TableCell428">
            <text:p text:style-name="P429">參賽單位</text:p>
          </table:table-cell>
          <table:table-cell table:style-name="TableCell430" table:number-columns-spanned="4">
            <text:p text:style-name="P431"><text:s text:c="13"/>國小</text:p>
          </table:table-cell>
          <table:covered-table-cell/>
          <table:covered-table-cell/>
          <table:covered-table-cell/>
        </table:table-row>
        <table:table-row table:style-name="TableRow432">
          <table:table-cell table:style-name="TableCell433">
            <text:p text:style-name="P434">高年級組題目</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學生姓名</text:p>
          </table:table-cell>
          <table:table-cell table:style-name="TableCell440">
            <text:p text:style-name="P441">性別</text:p>
          </table:table-cell>
          <table:table-cell table:style-name="TableCell442" table:number-columns-spanned="2">
            <text:p text:style-name="P443">就讀班級</text:p>
          </table:table-cell>
          <table:covered-table-cell/>
          <table:table-cell table:style-name="TableCell444">
            <text:p text:style-name="P445">參賽組別</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年<text:s text:c="6"/>班</text:p>
          </table:table-cell>
          <table:covered-table-cell/>
          <table:table-cell table:style-name="TableCell453">
            <text:p text:style-name="P454">高年級組</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able:number-columns-spanned="2">
            <text:p text:style-name="P461">年<text:s text:c="6"/>班</text:p>
          </table:table-cell>
          <table:covered-table-cell/>
          <table:table-cell table:style-name="TableCell462">
            <text:p text:style-name="P463">高年級組</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able:number-columns-spanned="2">
            <text:p text:style-name="P470">年<text:s text:c="6"/>班</text:p>
          </table:table-cell>
          <table:covered-table-cell/>
          <table:table-cell table:style-name="TableCell471">
            <text:p text:style-name="P472">高年級組</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able:number-columns-spanned="2">
            <text:p text:style-name="P479">年<text:s text:c="6"/>班</text:p>
          </table:table-cell>
          <table:covered-table-cell/>
          <table:table-cell table:style-name="TableCell480">
            <text:p text:style-name="P481">高年級組</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年<text:s text:c="6"/>班</text:p>
          </table:table-cell>
          <table:covered-table-cell/>
          <table:table-cell table:style-name="TableCell489">
            <text:p text:style-name="P490">高年級組</text:p>
          </table:table-cell>
        </table:table-row>
        <table:table-row table:style-name="TableRow491">
          <table:table-cell table:style-name="TableCell492">
            <text:p text:style-name="P493">指導教師</text:p>
            <text:p text:style-name="P494">（最多2人）</text:p>
          </table:table-cell>
          <table:table-cell table:style-name="TableCell495" table:number-columns-spanned="2">
            <text:p text:style-name="P496">1.</text:p>
          </table:table-cell>
          <table:covered-table-cell/>
          <table:table-cell table:style-name="TableCell497" table:number-columns-spanned="2">
            <text:p text:style-name="P498">2.</text:p>
          </table:table-cell>
          <table:covered-table-cell/>
        </table:table-row>
        <table:table-row table:style-name="TableRow499">
          <table:table-cell table:style-name="TableCell500">
            <text:p text:style-name="P501">指導教師</text:p>
            <text:p text:style-name="P502">職<text:s text:c="2"/>稱</text:p>
          </table:table-cell>
          <table:table-cell table:style-name="TableCell503" table:number-columns-spanned="2">
            <text:p text:style-name="P504">1.□校長□_______主任</text:p>
            <text:p text:style-name="P505">□教師□代理代課教師</text:p>
            <text:p text:style-name="P506">□實習教師□教學支援人員</text:p>
            <text:p text:style-name="P507">□其他______________</text:p>
          </table:table-cell>
          <table:covered-table-cell/>
          <table:table-cell table:style-name="TableCell508" table:number-columns-spanned="2">
            <text:p text:style-name="P509">2.□校長□_______主任</text:p>
            <text:p text:style-name="P510">□教師□代理代課教師</text:p>
            <text:p text:style-name="P511">□實習教師□教學支援人員</text:p>
            <text:p text:style-name="P512">□其他______________</text:p>
          </table:table-cell>
          <table:covered-table-cell/>
        </table:table-row>
        <table:table-row table:style-name="TableRow513">
          <table:table-cell table:style-name="TableCell514">
            <text:p text:style-name="P515">低年級組題目</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able:number-columns-spanned="2">
            <text:p text:style-name="P524">年<text:s text:c="6"/>班</text:p>
          </table:table-cell>
          <table:covered-table-cell/>
          <table:table-cell table:style-name="TableCell525">
            <text:p text:style-name="P526">低年級組</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2">
            <text:p text:style-name="P533">年<text:s text:c="6"/>班</text:p>
          </table:table-cell>
          <table:covered-table-cell/>
          <table:table-cell table:style-name="TableCell534">
            <text:p text:style-name="P535">低年級組</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2">
            <text:p text:style-name="P542">年<text:s text:c="6"/>班</text:p>
          </table:table-cell>
          <table:covered-table-cell/>
          <table:table-cell table:style-name="TableCell543">
            <text:p text:style-name="P544">低年級組</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able:number-columns-spanned="2">
            <text:p text:style-name="P551">年<text:s text:c="6"/>班</text:p>
          </table:table-cell>
          <table:covered-table-cell/>
          <table:table-cell table:style-name="TableCell552">
            <text:p text:style-name="P553">低年級組</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2">
            <text:p text:style-name="P560">年<text:s text:c="6"/>班</text:p>
          </table:table-cell>
          <table:covered-table-cell/>
          <table:table-cell table:style-name="TableCell561">
            <text:p text:style-name="P562">低年級組</text:p>
          </table:table-cell>
        </table:table-row>
        <table:table-row table:style-name="TableRow563">
          <table:table-cell table:style-name="TableCell564">
            <text:p text:style-name="P565">指導教師</text:p>
            <text:p text:style-name="P566">（最多2人）</text:p>
          </table:table-cell>
          <table:table-cell table:style-name="TableCell567" table:number-columns-spanned="2">
            <text:p text:style-name="P568">1.</text:p>
          </table:table-cell>
          <table:covered-table-cell/>
          <table:table-cell table:style-name="TableCell569" table:number-columns-spanned="2">
            <text:p text:style-name="P570">2.</text:p>
          </table:table-cell>
          <table:covered-table-cell/>
        </table:table-row>
        <table:table-row table:style-name="TableRow571">
          <table:table-cell table:style-name="TableCell572">
            <text:p text:style-name="P573">指導教師</text:p>
            <text:p text:style-name="P574">職<text:s text:c="3"/>稱</text:p>
          </table:table-cell>
          <table:table-cell table:style-name="TableCell575" table:number-columns-spanned="2">
            <text:p text:style-name="P576">1.□校長□_______主任</text:p>
            <text:p text:style-name="P577">□教師□代理代課教師</text:p>
            <text:p text:style-name="P578">□實習教師□教學支援人員</text:p>
            <text:p text:style-name="P579">□其他______________</text:p>
          </table:table-cell>
          <table:covered-table-cell/>
          <table:table-cell table:style-name="TableCell580" table:number-columns-spanned="2">
            <text:p text:style-name="P581">2.□校長□_______主任</text:p>
            <text:p text:style-name="P582">□教師□代理代課教師</text:p>
            <text:p text:style-name="P583">□實習教師□教學支援人員</text:p>
            <text:p text:style-name="P584">□其他______________</text:p>
          </table:table-cell>
          <table:covered-table-cell/>
        </table:table-row>
        <table:table-row table:style-name="TableRow585">
          <table:table-cell table:style-name="TableCell586">
            <text:p text:style-name="P587">連絡地址</text:p>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連絡電話</text:p>
          </table:table-cell>
          <table:table-cell table:style-name="TableCell593" table:number-columns-spanned="4">
            <text:p text:style-name="P594"/>
          </table:table-cell>
          <table:covered-table-cell/>
          <table:covered-table-cell/>
          <table:covered-table-cell/>
        </table:table-row>
      </table:table>
      <text:p text:style-name="P595"><text:span text:style-name="T596">承辦人：</text:span><text:span text:style-name="T597"><text:s text:c="15"/></text:span><text:span text:style-name="T598">主</text:span><text:span text:style-name="T599"><text:s text:c="2"/></text:span><text:span text:style-name="T600">任：</text:span><text:span text:style-name="T601"><text:s text:c="15"/></text:span><text:span text:style-name="T602">校長：</text:span><text:span text:style-name="T60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479in" fo:margin-bottom="0.629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sngbungak</meta:initial-creator>
    <dc:creator>mavis</dc:creator>
    <meta:creation-date>2022-10-14T05:02:00Z</meta:creation-date>
    <dc:date>2022-10-14T05:02:00Z</dc:date>
    <meta:print-date>2020-08-26T01:08:00Z</meta:print-date>
    <meta:template xlink:href="Normal" xlink:type="simple"/>
    <meta:editing-cycles>2</meta:editing-cycles>
    <meta:editing-duration>PT0S</meta:editing-duration>
    <meta:document-statistic meta:page-count="5" meta:paragraph-count="5" meta:word-count="437" meta:character-count="2928" meta:row-count="20" meta:non-whitespace-character-count="2496"/>
  </office:meta>
</office:document-meta>
</file>