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Hyperlink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text-underline-style="none" style:text-underline-type="none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8.653125cm"/>
    </style:style>
    <style:style style:name="co4" style:family="table-column">
      <style:table-column-properties fo:break-before="auto" style:column-width="18.864791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推薦名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9" table:number-rows-spanned="1" table:style-name="ce17">
            <text:p>嘉義市第41屆中小學科學展覽會評審委員推薦名單調查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8">
            <text:p>序號</text:p>
          </table:table-cell>
          <table:table-cell office:value-type="string" table:number-columns-spanned="1" table:number-rows-spanned="3" table:style-name="ce19">
            <text:p>姓名</text:p>
          </table:table-cell>
          <table:table-cell office:value-type="string" table:number-columns-spanned="1" table:number-rows-spanned="3" table:style-name="ce19">
            <text:p>服務學校/科系</text:p>
          </table:table-cell>
          <table:table-cell office:value-type="string" table:number-columns-spanned="2" table:number-rows-spanned="3" table:style-name="ce19">
            <text:p>聯絡方式</text:p>
          </table:table-cell>
          <table:covered-table-cell/>
          <table:table-cell office:value-type="string" table:number-columns-spanned="1" table:number-rows-spanned="3" table:style-name="ce19">
            <text:p>推薦組別/科別</text:p>
          </table:table-cell>
          <table:table-cell office:value-type="string" table:number-columns-spanned="1" table:number-rows-spanned="3" table:style-name="ce19">
            <text:p>指導參賽經歷</text:p>
          </table:table-cell>
          <table:table-cell office:value-type="string" table:number-columns-spanned="1" table:number-rows-spanned="3" table:style-name="ce19">
            <text:p>擔任科展評審經歷</text:p>
          </table:table-cell>
          <table:table-cell office:value-type="string" table:number-columns-spanned="1" table:number-rows-spanned="3" table:style-name="ce20">
            <text:p>備註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style-name="ce3"/>
          <table:table-cell office:value-type="string" table:style-name="ce4">
            <text:p>【範例】</text:p>
            <text:p>葉大雄</text:p>
          </table:table-cell>
          <table:table-cell office:value-type="string" table:style-name="ce4">
            <text:p>湘北高中</text:p>
          </table:table-cell>
          <table:table-cell office:value-type="string" table:number-columns-spanned="2" table:number-rows-spanned="1" table:style-name="ce21">
            <text:p>(O): 05-2254321#367</text:p>
            <text:p>手機: 0912345678</text:p>
            <text:p>email: doraemon@cy.edu.tw</text:p>
          </table:table-cell>
          <table:covered-table-cell/>
          <table:table-cell office:value-type="string" table:style-name="ce4">
            <text:p>國中組/數學科</text:p>
          </table:table-cell>
          <table:table-cell office:value-type="string" table:style-name="ce4">
            <text:p>35嘉市優等、37嘉市特優、55全國第一名、2018臺灣國際科展一等獎</text:p>
          </table:table-cell>
          <table:table-cell office:value-type="string" table:style-name="ce4">
            <text:p>49北市科展、51全國科展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spanned="2" table:number-rows-spanned="1" table:style-name="ce22"/>
          <table:covered-table-cell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spanned="2" table:number-rows-spanned="1" table:style-name="ce22"/>
          <table:covered-table-cell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style-name="ro6"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spanned="2" table:number-rows-spanned="1" table:style-name="ce22"/>
          <table:covered-table-cell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style-name="ro6"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spanned="2" table:number-rows-spanned="1" table:style-name="ce22"/>
          <table:covered-table-cell/>
          <table:table-cell table:number-columns-repeated="3" table:style-name="ce7"/>
          <table:table-cell table:style-name="ce8"/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table:number-columns-repeated="2" table:style-name="ce7"/>
          <table:table-cell table:number-columns-spanned="2" table:number-rows-spanned="1" table:style-name="ce22"/>
          <table:covered-table-cell/>
          <table:table-cell table:number-columns-repeated="3" table:style-name="ce7"/>
          <table:table-cell table:style-name="ce8"/>
          <table:table-cell table:number-columns-repeated="16375"/>
        </table:table-row>
        <table:table-row table:style-name="ro6">
          <table:table-cell office:value-type="float" office:value="6" table:style-name="ce6">
            <text:p>6</text:p>
          </table:table-cell>
          <table:table-cell table:number-columns-repeated="2" table:style-name="ce10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3">
            <text:p>欄位不足請自行新增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12"/>
          <table:table-cell office:value-type="string" table:number-columns-spanned="2" table:number-rows-spanned="1" table:style-name="ce24">
            <text:p>填表人:</text:p>
          </table:table-cell>
          <table:covered-table-cell/>
          <table:table-cell office:value-type="string" table:number-columns-spanned="2" table:number-rows-spanned="1" table:style-name="ce24">
            <text:p>連絡電話:</text:p>
          </table:table-cell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5"/>
        </table:table-row>
        <table:table-row table:style-name="ro6">
          <table:table-cell table:number-columns-spanned="9" table:number-rows-spanned="1" table:style-name="ce26"/>
          <table:covered-table-cell table:number-columns-repeated="8"/>
          <table:table-cell table:number-columns-repeated="16375"/>
        </table:table-row>
        <table:table-row table:style-name="ro6">
          <table:table-cell table:style-name="ce2"/>
          <table:table-cell table:number-columns-repeated="8" table:style-name="ce13"/>
          <table:table-cell table:number-columns-repeated="16375"/>
        </table:table-row>
        <table:table-row table:style-name="ro6">
          <table:table-cell table:style-name="ce2"/>
          <table:table-cell office:value-type="string" table:number-columns-spanned="8" table:number-rows-spanned="1" table:style-name="ce27">
            <text:p>註1：推薦條件符合下列條件(一)或(二)者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7">
            <text:p>（一）曾擔任全國或其他縣市科學展覽會之評審委員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7">
            <text:p>（二）擔任過全國科展獲獎作品之指導老師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7">
            <text:p>（三）其他：於科展或專題研究指導具有特殊表現者。(請於「指導參賽經歷」一欄直接加註推薦理由)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8">
            <text:p>（四）如被推薦者擔任112年科展參展作品指導教師，請迴避該科別推薦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7">
            <text:p>（五）經本府確認名單後，由本府另函通知聯繫本屆委員後續相關事宜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8">
            <text:p>（六）請於111年12月30日(星期五)前將本調查表回傳至嘉義市政府教育處（學輔校安科）周小姐E-mail：yufenchou@ems.chiayi.gov.tw，電話：05-2254321轉367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25"/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7">
            <text:p>註2：組別及科別如下：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style-name="ce14">
            <text:p>組別</text:p>
          </table:table-cell>
          <table:table-cell office:value-type="string" table:style-name="ce15">
            <text:p>科別</text:p>
          </table:table-cell>
          <table:table-cell office:value-type="string" table:style-name="ce14">
            <text:p>組別</text:p>
          </table:table-cell>
          <table:table-cell office:value-type="string" table:style-name="ce15">
            <text:p>科別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1" table:number-rows-spanned="7" table:style-name="ce29">
            <text:p>國小組</text:p>
          </table:table-cell>
          <table:table-cell office:value-type="string" table:style-name="ce15">
            <text:p>（一）數學科</text:p>
          </table:table-cell>
          <table:table-cell office:value-type="string" table:number-columns-spanned="1" table:number-rows-spanned="7" table:style-name="ce29">
            <text:p>國中組</text:p>
          </table:table-cell>
          <table:table-cell office:value-type="string" table:style-name="ce15">
            <text:p>（一）數學科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15">
            <text:p>（二）物理科</text:p>
          </table:table-cell>
          <table:covered-table-cell/>
          <table:table-cell office:value-type="string" table:style-name="ce15">
            <text:p>（二）物理科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15">
            <text:p>（三）化學科</text:p>
          </table:table-cell>
          <table:covered-table-cell/>
          <table:table-cell office:value-type="string" table:style-name="ce15">
            <text:p>（三）化學科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15">
            <text:p>（四）生物科</text:p>
          </table:table-cell>
          <table:covered-table-cell/>
          <table:table-cell office:value-type="string" table:style-name="ce15">
            <text:p>（四）生物科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15">
            <text:p>（五）地球科學科</text:p>
          </table:table-cell>
          <table:covered-table-cell/>
          <table:table-cell office:value-type="string" table:style-name="ce15">
            <text:p>（五）地球科學科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15">
            <text:p>（六）生活與應用科學科(一)（含機械/能源/光電/物理/資訊之工程與應用）</text:p>
          </table:table-cell>
          <table:covered-table-cell/>
          <table:table-cell office:value-type="string" table:style-name="ce15">
            <text:p>（六）生活與應用科學科(一)（含機械/能源/光電/物理/資訊之工程與應用）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15">
            <text:p>（七）生活與應用科學科(二)（含化學工程/生物科技/食品科學/環境科學(工程)材料）</text:p>
          </table:table-cell>
          <table:covered-table-cell/>
          <table:table-cell office:value-type="string" table:style-name="ce15">
            <text:p>（七）生活與應用科學科(二)（含化學工程/生物科技/食品科學/環境科學(工程)材料）</text:p>
          </table:table-cell>
          <table:table-cell table:number-columns-repeated="1019" table:style-name="ce2"/>
          <table:table-cell table:number-columns-repeated="15360"/>
        </table:table-row>
        <table:table-row table:number-rows-repeated="5" table:style-name="ro7">
          <table:table-cell/>
          <table:table-cell table:number-columns-repeated="4" table:style-name="ce16"/>
          <table:table-cell table:number-columns-repeated="16379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推薦名單.$A$1:推薦名單.$I$33" table:base-cell-address="推薦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郁芬</meta:initial-creator>
    <dc:creator>mavis</dc:creator>
    <meta:creation-date>2018-01-17T13:54:47Z</meta:creation-date>
    <dc:date>2022-12-08T08:28:00Z</dc:date>
    <meta:print-date>2018-01-22T13:20:14Z</meta:print-date>
    <meta:editing-cycles>8</meta:editing-cycles>
    <meta:editing-duration>PT1219S</meta:editing-duration>
  </office:meta>
</office:document-meta>
</file>