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/>
    </style:style>
    <style:style style:name="P9" style:family="paragraph" style:parent-style-name="Standard">
      <style:paragraph-properties fo:margin-top="0.275cm" fo:margin-bottom="0cm" fo:line-height="0.847cm"/>
    </style:style>
    <style:style style:name="P10" style:family="paragraph" style:parent-style-name="Standard">
      <style:paragraph-properties fo:margin-top="0cm" fo:margin-bottom="0.494cm" fo:line-height="0.776cm"/>
    </style:style>
    <style:style style:name="P11" style:family="paragraph" style:parent-style-name="Standard">
      <style:paragraph-properties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</text:span></text:span><text:span text:style-name="預設段落字型"><text:span text:style-name="T5">至少</text:span></text:span><text:span text:style-name="預設段落字型"><text:span text:style-name="T5">600</text:span></text:span><text:span text:style-name="預設段落字型"><text:span text:style-name="T5">字，行數不足請自行擴增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</text:span></text:span><text:span text:style-name="預設段落字型"><text:span text:style-name="T5">投</text:span></text:span><text:span text:style-name="預設段落字型"><text:span text:style-name="T5">件也可寫在市售作文稿紙上。</text:span></text:span></text:p>
      <text:p text:style-name="P13"><text:span text:style-name="預設段落字型"><text:span text:style-name="T5">3.</text:span></text:span><text:span text:style-name="預設段落字型"><text:span text:style-name="T5">稿件內容：不限書籍，閱讀心得至少</text:span></text:span><text:span text:style-name="預設段落字型"><text:span text:style-name="T5">600</text:span></text:span><text:span text:style-name="預設段落字型"><text:span text:style-name="T5">字</text:span></text:span><text:span text:style-name="預設段落字型"><text:span text:style-name="T5">(</text:span></text:span><text:span text:style-name="預設段落字型"><text:span text:style-name="T5">稿紙行數不足請自行擴增</text:span></text:span><text:span text:style-name="預設段落字型"><text:span text:style-name="T5">)</text:span></text:span><text:span text:style-name="預設段落字型"><text:span text:style-name="T5">，紙本稿件請併同參賽資料</text:span></text:span><text:span text:style-name="預設段落字型"><text:span text:style-name="T5"> <text:s text:c="10"/></text:span></text:span><text:span text:style-name="預設段落字型"><text:span text:style-name="T5">列印</text:span></text:span><text:span text:style-name="預設段落字型"><text:span text:style-name="T5">1</text:span></text:span><text:span text:style-name="預設段落字型"><text:span text:style-name="T5">份，逕送或郵寄至彰化縣立圖書館</text:span></text:span><text:span text:style-name="預設段落字型"><text:span text:style-name="T5">1</text:span></text:span><text:span text:style-name="預設段落字型"><text:span text:style-name="T5">樓服務櫃台，地址：彰化市中山路</text:span></text:span><text:span text:style-name="預設段落字型"><text:span text:style-name="T5">2</text:span></text:span><text:span text:style-name="預設段落字型"><text:span text:style-name="T5">段</text:span></text:span><text:span text:style-name="預設段落字型"><text:span text:style-name="T5">500</text:span></text:span><text:span text:style-name="預設段落字型"><text:span text:style-name="T5">號，並註明參加「</text:span></text:span><text:span text:style-name="預設段落字型"><text:span text:style-name="T5">2019</text:span></text:span><text:span text:style-name="預設段落字型"><text:span text:style-name="T5">彰化閱讀節</text:span></text:span><text:span text:style-name="預設段落字型"><text:span text:style-name="T6">Show</text:span></text:span><text:span text:style-name="預設段落字型"><text:span text:style-name="T6">出你的筆尖功力</text:span></text:span><text:span text:style-name="預設段落字型"><text:span text:style-name="T5">-</text:span></text:span><text:span text:style-name="預設段落字型"><text:span text:style-name="T5">閱讀心得寫作比賽」，請填妥參賽資者料所有欄位，並於姓名欄親筆簽名，俾得獎時聯繫。</text:span></text:span></text:p>
      <text:p text:style-name="P13"><text:span text:style-name="預設段落字型"><text:span text:style-name="T5">4.</text:span></text:span><text:span text:style-name="預設段落字型"><text:span text:style-name="T5">徵件期間：自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起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15</text:span></text:span><text:span text:style-name="預設段落字型"><text:span text:style-name="T5">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6963688049708881034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TEL：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223/154354/TmpDir/OpenTmp/LINK4.odt/Normal.dotm"/>
  </office:meta>
</office:document-meta>
</file>