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0f3a59" style:letter-kerning="false" style:font-name-asian="標楷體1" style:font-size-asian="14pt" style:font-size-complex="14pt"/>
    </style:style>
    <style:style style:name="P10" style:family="paragraph" style:parent-style-name="Text_20_body" style:list-style-name="WWNum5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5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6" style:master-page-name="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7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2438654840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6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1457695476" text:style-name="WWNum2">
        <text:list-item>
          <text:p text:style-name="P7">有下列情形之一者，記大功：</text:p>
        </text:list-item>
      </text:list>
      <text:list xml:id="list1352201934" text:style-name="WWNum3">
        <text:list-item>
          <text:p text:style-name="P9">對教育重大困難問題，能及時提出具體有效改進方案，圓滿解決。</text:p>
        </text:list-item>
        <text:list-item>
          <text:p text:style-name="P9">辦理重要業務成績特優，或有特殊效益。</text:p>
        </text:list-item>
        <text:list-item>
          <text:p text:style-name="P9">在惡劣環境下克盡職責，圓滿達成任務。</text:p>
        </text:list-item>
        <text:list-item>
          <text:p text:style-name="P9">搶救重大災害，切合機宜，有具體效果。</text:p>
        </text:list-item>
        <text:list-item>
          <text:p text:style-name="P9">執行重要法令克服困難，圓滿達成任務。</text:p>
        </text:list-item>
      </text:list>
      <text:list xml:id="list3351782000" text:style-name="WWNum4">
        <text:list-item>
          <text:p text:style-name="P8">有下列情形之一者，記大過：</text:p>
        </text:list-item>
      </text:list>
      <text:list xml:id="list585190339" text:style-name="WWNum5">
        <text:list-item>
          <text:p text:style-name="P10">違反法令，情節重大。</text:p>
        </text:list-item>
        <text:list-item>
          <text:p text:style-name="P11">言行不檢，致損害教育人員聲譽，情節重大。</text:p>
        </text:list-item>
        <text:list-item>
          <text:p text:style-name="P11">故意曲解法令，致學生權益遭受重大損害。</text:p>
        </text:list-item>
        <text:list-item>
          <text:p text:style-name="P11">因重大過失貽誤公務，導致不良後果。</text:p>
        </text:list-item>
        <text:list-item>
          <text:p text:style-name="P11">違法處罰學生，造成學生身心傷害，情節重大。</text:p>
        </text:list-item>
        <text:list-item>
          <text:p text:style-name="P11">執行職務知有校園性侵害事件，未依規定通報。</text:p>
        </text:list-item>
      </text:list>
      <text:list xml:id="list82725137298003" text:continue-list="list3351782000" text:style-name="WWNum4">
        <text:list-item>
          <text:p text:style-name="P8">有下列情形之一者，記功：</text:p>
        </text:list-item>
      </text:list>
      <text:list xml:id="list2453645481" text:style-name="WWNum6">
        <text:list-item>
          <text:p text:style-name="P12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  <text:p text:style-name="P13"><text:s/>卓著。</text:p>
        </text:list-item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  <text:p text:style-name="P13"><text:s/>良。</text:p>
        </text:list-item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  <text:p text:style-name="P13"><text:s/>損害。</text:p>
        </text:list-item>
        <text:list-item>
          <text:p text:style-name="P13">教師本人或指導學生代表學校參加各級主管教育行政機關認</text:p>
          <text:p text:style-name="P13"><text:s/>定之全國校際比賽，成績卓著。</text:p>
        </text:list-item>
        <text:list-item>
          <text:p text:style-name="P13">其他優良事蹟，足資表率。</text:p>
        </text:list-item>
      </text:list>
      <text:list xml:id="list82724420698388" text:continue-list="list82725137298003" text:style-name="WWNum4">
        <text:list-item>
          <text:p text:style-name="P8">有下列情形之一者，記過：</text:p>
        </text:list-item>
      </text:list>
      <text:list xml:id="list773554811" text:style-name="WWNum7">
        <text:list-item>
          <text:p text:style-name="P14">處理教育業務，工作不力，影響計畫進度。</text:p>
        </text:list-item>
        <text:list-item>
          <text:p text:style-name="P17">有不當行為，致損害教育人員聲譽。</text:p>
        </text:list-item>
        <text:list-item>
          <text:p text:style-name="P17">違法處罰學生或不當管教學生，造成學生身心傷害。</text:p>
        </text:list-item>
        <text:list-item>
          <text:p text:style-name="P17">對偶發事件之處理有明顯失職，致損害加重。</text:p>
        </text:list-item>
        <text:list-item>
          <text:p text:style-name="P17">有曠課、曠職紀錄且工作態度消極。</text:p>
        </text:list-item>
        <text:list-item>
          <text:p text:style-name="P17">班級經營不佳，致影響學生受教權益。</text:p>
        </text:list-item>
        <text:list-item>
          <text:p text:style-name="P17">在外補習、違法兼職，或藉職務之便從事私人商業行為。</text:p>
        </text:list-item>
        <text:list-item>
          <text:p text:style-name="P17">代替他人不實簽到退，經查屬實。</text:p>
        </text:list-item>
        <text:list-item>
          <text:p text:style-name="P17">對公物未善盡保管義務或有浪費公帑情事，致造成損失。</text:p>
        </text:list-item>
        <text:list-item>
          <text:p text:style-name="P17">其他違反有關教育法令規定之事項。</text:p>
        </text:list-item>
      </text:list>
      <text:list xml:id="list82724271768405" text:continue-list="list82724420698388" text:style-name="WWNum4">
        <text:list-item>
          <text:p text:style-name="P8">有下列情形之一者，嘉獎：</text:p>
        </text:list-item>
      </text:list>
      <text:list xml:id="list1968823902" text:style-name="WWNum8">
        <text:list-item>
          <text:p text:style-name="P15">課業編排得當，課程調配妥善，經實施確具成效。</text:p>
        </text:list-item>
        <text:list-item>
          <text:p text:style-name="P18">進行課程研發，有具體績效，在校內進行分享。</text:p>
        </text:list-item>
        <text:list-item>
          <text:p text:style-name="P18">編撰教材、自製教具或教學媒體，成績優良。</text:p>
        </text:list-item>
        <text:list-item>
          <text:p text:style-name="P18"><text:soft-page-break/>教學優良，評量認真，確能提高學生程度。</text:p>
        </text:list-item>
        <text:list-item>
          <text:p text:style-name="P18">對學生之輔導或管教，熱心負責，成績優良。</text:p>
        </text:list-item>
        <text:list-item>
          <text:p text:style-name="P18">辦理教學演示、分享或研習活動，表現優異。</text:p>
        </text:list-item>
        <text:list-item>
          <text:p text:style-name="P18">教師本人或指導學生參加各項活動、比賽，成績優良。</text:p>
        </text:list-item>
        <text:list-item>
          <text:p text:style-name="P18">擔任導師能有效進行品格教育、生活教育足堪表率。</text:p>
        </text:list-item>
        <text:list-item>
          <text:p text:style-name="P18">在課程研發、教學創新、多元評量等方面著有績效，促進團</text:p>
          <text:p text:style-name="P18"><text:s text:c="3"/>隊合作。</text:p>
        </text:list-item>
        <text:list-item>
          <text:p text:style-name="P18">其他辦理有關教育工作，成績優良。</text:p>
        </text:list-item>
      </text:list>
      <text:list xml:id="list82723892787407" text:continue-list="list82724271768405" text:style-name="WWNum4">
        <text:list-item>
          <text:p text:style-name="P8">有下列情形之一者，申誡：</text:p>
        </text:list-item>
      </text:list>
      <text:list xml:id="list3269723761" text:style-name="WWNum9">
        <text:list-item>
          <text:p text:style-name="P16">執行教育法規不力，有具體事實。</text:p>
        </text:list-item>
        <text:list-item>
          <text:p text:style-name="P19">處理業務失當，或督察不週，有具體事實。</text:p>
        </text:list-item>
        <text:list-item>
          <text:p text:style-name="P19">不按課程綱要或標準教學，或教學未能盡責，致貽誤學生課</text:p>
          <text:p text:style-name="P19"><text:s text:c="3"/>業。</text:p>
        </text:list-item>
        <text:list-item>
          <text:p text:style-name="P19">對學生之輔導或管教，未能盡責。</text:p>
        </text:list-item>
        <text:list-item>
          <text:p text:style-name="P19">有不實言論或不當行為致有損學校名譽。</text:p>
        </text:list-item>
        <text:list-item>
          <text:p text:style-name="P19">無正當理由不遵守上下課時間且經勸導仍未改善。</text:p>
        </text:list-item>
        <text:list-item>
          <text:p text:style-name="P19">教學、訓輔行為失當，有損學生學習權益。</text:p>
        </text:list-item>
        <text:list-item>
          <text:p text:style-name="P19">違法處罰學生情節輕微或不當管教學生經令其改善仍未改善。</text:p>
        </text:list-item>
        <text:list-item>
          <text:p text:style-name="P19">其他依法規或學校章則辦理有關教育工作不力，有具體事實。</text:p>
        </text:list-item>
        <text:list-item>
          <text:p text:style-name="P19">其他違反有關教育法令規定之事項，情節輕微。</text:p>
        </text:list-item>
      </text:list>
      <text:p text:style-name="P2"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oft-page-break/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2</meta:editing-cycles>
    <meta:print-date>2018-05-24T08:31:00</meta:print-date>
    <meta:creation-date>2018-05-26T02:31:00</meta:creation-date>
    <dc:date>2020-02-15T16:54:01.959000000</dc:date>
    <meta:editing-duration>PT11M50S</meta:editing-duration>
    <meta:generator>LibreOffice/5.4.6.2$Windows_x86 LibreOffice_project/4014ce260a04f1026ba855d3b8d91541c224eab8</meta:generator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