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8.56cm" fo:margin-left="-0.191cm" fo:margin-top="0cm" fo:margin-bottom="0cm" table:align="left" fo:background-color="#fde4d0" style:writing-mode="lr-tb">
        <style:background-image/>
      </style:table-properties>
    </style:style>
    <style:style style:name="表格1.A" style:family="table-column">
      <style:table-column-properties style:column-width="1.439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14.619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f79646" fo:padding-left="0.191cm" fo:padding-right="0.191cm" fo:padding-top="0cm" fo:padding-bottom="0cm" fo:border-left="1pt solid #ffffff" fo:border-right="1pt solid #ffffff" fo:border-top="1pt solid #ffffff" fo:border-bottom="3pt solid #ffffff">
        <style:background-image/>
      </style:table-cell-properties>
    </style:style>
    <style:style style:name="表格1.A2" style:family="table-cell">
      <style:table-cell-properties style:vertical-align="middle" fo:background-color="#f79646" fo:padding-left="0.191cm" fo:padding-right="0.191cm" fo:padding-top="0cm" fo:padding-bottom="0cm" fo:border-left="1pt solid #ffffff" fo:border-right="3pt solid #ffffff" fo:border-top="1pt solid #ffffff" fo:border-bottom="1pt solid #ffffff">
        <style:background-image/>
      </style:table-cell-properties>
    </style:style>
    <style:style style:name="表格1.B2" style:family="table-cell">
      <style:table-cell-properties style:vertical-align="middle" fo:background-color="#fbcaa2" fo:padding-left="0.191cm" fo:padding-right="0.191cm" fo:padding-top="0cm" fo:padding-bottom="0cm" fo:border="1pt solid #ffffff">
        <style:background-image/>
      </style:table-cell-properties>
    </style:style>
    <style:style style:name="表格1.C2" style:family="table-cell">
      <style:table-cell-properties fo:background-color="#fbcaa2" fo:padding-left="0.191cm" fo:padding-right="0.191cm" fo:padding-top="0cm" fo:padding-bottom="0cm" fo:border="1pt solid #ffffff">
        <style:background-image/>
      </style:table-cell-properties>
    </style:style>
    <style:style style:name="表格1.A3" style:family="table-cell">
      <style:table-cell-properties style:vertical-align="middle" fo:background-color="#f79646" fo:padding-left="0.191cm" fo:padding-right="0.191cm" fo:padding-top="0cm" fo:padding-bottom="0cm" fo:border-left="1pt solid #ffffff" fo:border-right="3pt solid #ffffff" fo:border-top="none" fo:border-bottom="none">
        <style:background-image/>
      </style:table-cell-properties>
    </style:style>
    <style:style style:name="表格1.B3" style:family="table-cell">
      <style:table-cell-properties style:vertical-align="middle" fo:background-color="#fde4d0" fo:padding-left="0.191cm" fo:padding-right="0.191cm" fo:padding-top="0cm" fo:padding-bottom="0cm" fo:border="0.75pt solid #ffffff">
        <style:background-image/>
      </style:table-cell-properties>
    </style:style>
    <style:style style:name="表格1.C3" style:family="table-cell">
      <style:table-cell-properties fo:background-color="#fde4d0" fo:padding-left="0.191cm" fo:padding-right="0.191cm" fo:padding-top="0cm" fo:padding-bottom="0cm" fo:border-left="0.75pt solid #ffffff" fo:border-right="1pt solid #ffffff" fo:border-top="0.75pt solid #ffffff" fo:border-bottom="0.75pt solid #ffffff">
        <style:background-image/>
      </style:table-cell-properties>
    </style:style>
    <style:style style:name="表格1.C4" style:family="table-cell">
      <style:table-cell-properties fo:background-color="#fbcaa2" fo:padding-left="0.191cm" fo:padding-right="0.191cm" fo:padding-top="0cm" fo:padding-bottom="0cm" fo:border="1pt solid #ffffff">
        <style:background-image/>
      </style:table-cell-properties>
    </style:style>
    <style:style style:name="表格1.A5" style:family="table-cell">
      <style:table-cell-properties style:vertical-align="middle" fo:background-color="#f79646" fo:padding-left="0.191cm" fo:padding-right="0.191cm" fo:padding-top="0cm" fo:padding-bottom="0cm" fo:border-left="1pt solid #ffffff" fo:border-right="3pt solid #ffffff" fo:border-top="none" fo:border-bottom="1pt solid #ffffff">
        <style:background-image/>
      </style:table-cell-properties>
    </style:style>
    <style:style style:name="表格1.B5" style:family="table-cell">
      <style:table-cell-properties style:vertical-align="middle" fo:background-color="#fde4d0" fo:padding-left="0.191cm" fo:padding-right="0.191cm" fo:padding-top="0cm" fo:padding-bottom="0cm" fo:border-left="0.75pt solid #ffffff" fo:border-right="0.75pt solid #ffffff" fo:border-top="0.75pt solid #ffffff" fo:border-bottom="1pt solid #ffffff">
        <style:background-image/>
      </style:table-cell-properties>
    </style:style>
    <style:style style:name="表格1.C5" style:family="table-cell">
      <style:table-cell-properties fo:background-color="#fde4d0" fo:padding-left="0.191cm" fo:padding-right="0.191cm" fo:padding-top="0cm" fo:padding-bottom="0cm" fo:border-left="0.75pt solid #ffffff" fo:border-right="1pt solid #ffffff" fo:border-top="0.75pt solid #ffffff" fo:border-bottom="1pt solid #ffffff">
        <style:background-image/>
      </style:table-cell-properties>
    </style:style>
    <style:style style:name="表格2" style:family="table">
      <style:table-properties style:width="18.568cm" fo:margin-left="-0.191cm" fo:margin-top="0cm" fo:margin-bottom="0cm" table:align="left" style:writing-mode="lr-tb"/>
    </style:style>
    <style:style style:name="表格2.A" style:family="table-column">
      <style:table-column-properties style:column-width="1.439cm"/>
    </style:style>
    <style:style style:name="表格2.B" style:family="table-column">
      <style:table-column-properties style:column-width="2.251cm"/>
    </style:style>
    <style:style style:name="表格2.C" style:family="table-column">
      <style:table-column-properties style:column-width="4.75cm"/>
    </style:style>
    <style:style style:name="表格2.D" style:family="table-column">
      <style:table-column-properties style:column-width="2.501cm"/>
    </style:style>
    <style:style style:name="表格2.E" style:family="table-column">
      <style:table-column-properties style:column-width="3.249cm"/>
    </style:style>
    <style:style style:name="表格2.F" style:family="table-column">
      <style:table-column-properties style:column-width="2cm"/>
    </style:style>
    <style:style style:name="表格2.G" style:family="table-column">
      <style:table-column-properties style:column-width="2.378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" style:family="table">
      <style:table-properties style:width="18.56cm" fo:margin-left="-0.191cm" fo:margin-top="0cm" fo:margin-bottom="0cm" table:align="left" style:writing-mode="lr-tb"/>
    </style:style>
    <style:style style:name="表格3.A" style:family="table-column">
      <style:table-column-properties style:column-width="9.28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="1.5pt dashed #000000"/>
    </style:style>
    <style:style style:name="P1" style:family="paragraph" style:parent-style-name="Standard">
      <style:paragraph-properties fo:line-height="0.6cm" fo:text-align="center" style:justify-single-word="false"/>
      <style:text-properties style:font-name="標楷體" fo:font-size="16pt" style:font-name-asian="標楷體2" style:font-size-asian="16pt" style:font-size-complex="16pt"/>
    </style:style>
    <style:style style:name="P2" style:family="paragraph" style:parent-style-name="Standard">
      <style:paragraph-properties fo:line-height="0.741cm"/>
      <style:text-properties style:font-name="標楷體" fo:font-size="14pt" style:font-name-asian="標楷體2" style:font-size-asian="14pt" style:font-size-complex="14pt"/>
    </style:style>
    <style:style style:name="P3" style:family="paragraph" style:parent-style-name="Standard">
      <style:paragraph-properties fo:line-height="0.741cm"/>
      <style:text-properties style:font-name="標楷體" fo:font-size="14pt" officeooo:paragraph-rsid="000fe0de" style:font-name-asian="標楷體2" style:font-size-asian="14pt" style:font-size-complex="14pt"/>
    </style:style>
    <style:style style:name="P4" style:family="paragraph" style:parent-style-name="Standard">
      <style:paragraph-properties fo:line-height="0.67cm"/>
      <style:text-properties style:font-name="標楷體" fo:font-size="14pt" style:font-name-asian="標楷體2" style:font-size-asian="14pt" style:font-size-complex="14pt"/>
    </style:style>
    <style:style style:name="P5" style:family="paragraph" style:parent-style-name="Standard">
      <style:paragraph-properties fo:line-height="0.67cm" fo:text-align="center" style:justify-single-word="false"/>
      <style:text-properties style:font-name="標楷體" fo:font-size="14pt" style:font-name-asian="標楷體2" style:font-size-asian="14pt" style:font-size-complex="14pt"/>
    </style:style>
    <style:style style:name="P6" style:family="paragraph" style:parent-style-name="Standard">
      <style:paragraph-properties fo:line-height="0.67cm" fo:text-align="start" style:justify-single-word="false"/>
      <style:text-properties style:font-name="標楷體" fo:font-size="14pt" style:font-name-asian="標楷體2" style:font-size-asian="14pt" style:font-size-complex="14pt"/>
    </style:style>
    <style:style style:name="P7" style:family="paragraph" style:parent-style-name="Standard">
      <style:paragraph-properties fo:line-height="0.882cm"/>
      <style:text-properties style:font-name="標楷體" fo:font-size="14pt" style:font-name-asian="標楷體2" style:font-size-asian="14pt" style:font-size-complex="14pt"/>
    </style:style>
    <style:style style:name="P8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2" style:font-size-asian="14pt" style:font-size-complex="14pt"/>
    </style:style>
    <style:style style:name="P9" style:family="paragraph" style:parent-style-name="Standard">
      <style:paragraph-properties fo:line-height="0.776cm"/>
      <style:text-properties style:font-name="標楷體" fo:font-size="14pt" style:font-name-asian="標楷體2" style:font-size-asian="14pt" style:font-size-complex="14pt"/>
    </style:style>
    <style:style style:name="P10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2" style:font-size-asian="14pt" style:font-size-complex="14pt"/>
    </style:style>
    <style:style style:name="P11" style:family="paragraph" style:parent-style-name="Standard">
      <style:paragraph-properties fo:line-height="0.741cm"/>
      <style:text-properties style:font-name="標楷體" fo:font-size="14pt" style:font-name-asian="標楷體2" style:font-size-asian="14pt"/>
    </style:style>
    <style:style style:name="P12" style:family="paragraph" style:parent-style-name="Standard">
      <style:paragraph-properties fo:line-height="0.882cm"/>
      <style:text-properties style:font-name="標楷體" fo:font-size="14pt" style:text-underline-style="solid" style:text-underline-width="auto" style:text-underline-color="font-color" style:font-name-asian="標楷體2" style:font-size-asian="14pt" style:font-size-complex="14pt"/>
    </style:style>
    <style:style style:name="P13" style:family="paragraph" style:parent-style-name="Standard">
      <style:paragraph-properties fo:line-height="0.882cm"/>
      <style:text-properties style:font-name="標楷體" fo:font-size="14pt" style:text-underline-style="solid" style:text-underline-width="auto" style:text-underline-color="font-color" officeooo:paragraph-rsid="0010de76" style:font-name-asian="標楷體2" style:font-size-asian="14pt" style:font-size-complex="14pt"/>
    </style:style>
    <style:style style:name="P14" style:family="paragraph" style:parent-style-name="Standard">
      <style:paragraph-properties fo:line-height="0.67cm"/>
      <style:text-properties style:font-name="標楷體" fo:font-size="14pt" style:text-underline-style="solid" style:text-underline-width="auto" style:text-underline-color="font-color" style:font-name-asian="標楷體2" style:font-size-asian="14pt" style:font-size-complex="14pt"/>
    </style:style>
    <style:style style:name="P15" style:family="paragraph" style:parent-style-name="Standard">
      <style:paragraph-properties fo:line-height="0.741cm"/>
      <style:text-properties style:font-name="標楷體" fo:font-size="14pt" fo:font-weight="bold" officeooo:paragraph-rsid="0012e8c0" style:font-name-asian="標楷體2" style:font-size-asian="14pt" style:font-weight-asian="bold" style:font-size-complex="14pt"/>
    </style:style>
    <style:style style:name="P16" style:family="paragraph" style:parent-style-name="Standard">
      <style:paragraph-properties fo:line-height="0.882cm"/>
      <style:text-properties style:font-name="標楷體" style:font-name-asian="標楷體2" style:font-size-complex="12pt"/>
    </style:style>
    <style:style style:name="P17" style:family="paragraph" style:parent-style-name="Standard">
      <style:paragraph-properties fo:line-height="0.882cm" fo:text-align="center" style:justify-single-word="false"/>
      <style:text-properties style:font-name="標楷體" style:font-name-asian="標楷體2" style:font-size-complex="12pt"/>
    </style:style>
    <style:style style:name="P18" style:family="paragraph" style:parent-style-name="Standard">
      <style:paragraph-properties fo:line-height="0.635cm" fo:text-align="center" style:justify-single-word="false"/>
      <style:text-properties style:font-name="標楷體" style:font-name-asian="標楷體2" style:font-size-complex="12pt"/>
    </style:style>
    <style:style style:name="P19" style:family="paragraph" style:parent-style-name="Standard">
      <style:paragraph-properties fo:line-height="0.529cm"/>
      <style:text-properties style:font-name="標楷體" fo:font-size="10pt" style:text-underline-style="solid" style:text-underline-width="auto" style:text-underline-color="font-color" style:font-name-asian="標楷體2" style:font-size-asian="10pt" style:font-size-complex="10pt"/>
    </style:style>
    <style:style style:name="P20" style:family="paragraph" style:parent-style-name="Standard">
      <style:paragraph-properties fo:line-height="0.529cm"/>
      <style:text-properties style:font-name="標楷體" fo:font-size="10pt" style:font-name-asian="標楷體2" style:font-size-asian="10pt" style:font-size-complex="10pt"/>
    </style:style>
    <style:style style:name="P21" style:family="paragraph" style:parent-style-name="Standard">
      <style:paragraph-properties fo:orphans="2" fo:widows="2"/>
      <style:text-properties style:font-name="標楷體" fo:font-size="10pt" style:font-name-asian="標楷體2" style:font-size-asian="10pt" style:font-size-complex="10pt"/>
    </style:style>
    <style:style style:name="P22" style:family="paragraph" style:parent-style-name="Standard">
      <style:paragraph-properties fo:line-height="0.423cm"/>
      <style:text-properties style:font-name="標楷體" fo:font-size="10pt" style:font-name-asian="標楷體2" style:font-size-asian="10pt" style:font-size-complex="10pt"/>
    </style:style>
    <style:style style:name="P23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2" style:font-size-asian="10pt" style:font-size-complex="10pt"/>
    </style:style>
    <style:style style:name="P24" style:family="paragraph" style:parent-style-name="Standard">
      <style:paragraph-properties fo:line-height="0.67cm" fo:text-align="start" style:justify-single-word="false"/>
      <style:text-properties style:font-name="標楷體" fo:font-size="12pt" style:font-name-asian="標楷體2" style:font-size-asian="12pt" style:font-size-complex="12pt"/>
    </style:style>
    <style:style style:name="P25" style:family="paragraph" style:parent-style-name="Standard">
      <style:paragraph-properties fo:line-height="0.67cm" fo:text-align="center" style:justify-single-word="false"/>
      <style:text-properties style:font-name="標楷體" fo:font-size="18pt" style:font-name-asian="標楷體2" style:font-size-asian="18pt" style:font-size-complex="18pt"/>
    </style:style>
    <style:style style:name="P26" style:family="paragraph" style:parent-style-name="Standard">
      <style:paragraph-properties fo:line-height="0.741cm"/>
    </style:style>
    <style:style style:name="P27" style:family="paragraph" style:parent-style-name="Standard">
      <style:paragraph-properties fo:line-height="0.741cm"/>
      <style:text-properties officeooo:paragraph-rsid="000fe0de"/>
    </style:style>
    <style:style style:name="P28" style:family="paragraph" style:parent-style-name="Standard">
      <style:paragraph-properties fo:line-height="0.741cm"/>
      <style:text-properties officeooo:paragraph-rsid="0010de76"/>
    </style:style>
    <style:style style:name="P29" style:family="paragraph" style:parent-style-name="Standard">
      <style:paragraph-properties fo:line-height="0.741cm"/>
      <style:text-properties officeooo:paragraph-rsid="001183ec"/>
    </style:style>
    <style:style style:name="P30" style:family="paragraph" style:parent-style-name="Standard">
      <style:paragraph-properties fo:line-height="0.741cm"/>
      <style:text-properties officeooo:paragraph-rsid="0012e8c0"/>
    </style:style>
    <style:style style:name="P31" style:family="paragraph" style:parent-style-name="Standard">
      <style:paragraph-properties fo:line-height="0.67cm"/>
    </style:style>
    <style:style style:name="P32" style:family="paragraph" style:parent-style-name="Standard">
      <style:paragraph-properties fo:line-height="0.67cm" fo:text-align="center" style:justify-single-word="false"/>
    </style:style>
    <style:style style:name="P33" style:family="paragraph" style:parent-style-name="Standard">
      <style:paragraph-properties fo:line-height="0.776cm"/>
    </style:style>
    <style:style style:name="P34" style:family="paragraph" style:parent-style-name="Standard">
      <style:paragraph-properties fo:line-height="0.776cm" fo:text-align="justify" style:justify-single-word="false"/>
    </style:style>
    <style:style style:name="P35" style:family="paragraph" style:parent-style-name="Standard">
      <style:paragraph-properties fo:line-height="0.882cm"/>
    </style:style>
    <style:style style:name="P36" style:family="paragraph" style:parent-style-name="Standard">
      <style:paragraph-properties fo:line-height="0.882cm"/>
      <style:text-properties officeooo:paragraph-rsid="0010de76"/>
    </style:style>
    <style:style style:name="P37" style:family="paragraph" style:parent-style-name="Standard">
      <style:paragraph-properties fo:line-height="0.67cm"/>
      <style:text-properties style:font-name="標楷體1" style:font-name-asian="標楷體1"/>
    </style:style>
    <style:style style:name="P38" style:family="paragraph" style:parent-style-name="Standard">
      <style:paragraph-properties fo:line-height="0.741cm"/>
      <style:text-properties fo:color="#000000" style:font-name="標楷體" fo:font-size="14pt" style:font-name-asian="標楷體2" style:font-size-asian="14pt" style:font-size-complex="14pt"/>
    </style:style>
    <style:style style:name="P39" style:family="paragraph" style:parent-style-name="Standard">
      <style:paragraph-properties fo:line-height="0.776cm" fo:text-align="center" style:justify-single-word="false"/>
      <style:text-properties fo:color="#000000" style:font-name="標楷體" fo:font-size="14pt" fo:font-style="normal" fo:font-weight="bold" style:font-name-asian="標楷體2" style:font-size-asian="14pt" style:font-style-asian="normal" style:font-weight-asian="bold" style:font-size-complex="14pt" style:font-style-complex="normal" style:font-weight-complex="bold"/>
    </style:style>
    <style:style style:name="P40" style:family="paragraph" style:parent-style-name="Standard">
      <style:paragraph-properties fo:line-height="0.741cm"/>
      <style:text-properties fo:color="#000000" style:font-name="標楷體" fo:font-size="14pt" style:text-underline-style="solid" style:text-underline-type="double" style:text-underline-width="auto" style:text-underline-color="font-color" fo:font-weight="bold" officeooo:paragraph-rsid="00138c0a" style:font-name-asian="標楷體2" style:font-size-asian="14pt" style:font-weight-asian="bold" style:font-size-complex="14pt"/>
    </style:style>
    <style:style style:name="P41" style:family="paragraph" style:parent-style-name="Standard">
      <style:paragraph-properties fo:line-height="0.423cm" fo:text-align="center" style:justify-single-word="false"/>
      <style:text-properties fo:color="#000000" style:font-name="標楷體" style:font-name-asian="標楷體2" style:font-size-complex="12pt"/>
    </style:style>
    <style:style style:name="P42" style:family="paragraph" style:parent-style-name="Standard">
      <style:paragraph-properties fo:line-height="0.776cm" fo:text-align="center" style:justify-single-word="false"/>
      <style:text-properties style:font-name="微軟正黑體" fo:font-style="italic" style:font-name-asian="微軟正黑體1" style:font-style-asian="italic" style:font-size-complex="12pt"/>
    </style:style>
    <style:style style:name="P43" style:family="paragraph" style:parent-style-name="Standard">
      <style:paragraph-properties fo:line-height="0.776cm" fo:text-align="center" style:justify-single-word="false"/>
      <style:text-properties fo:color="#ffffff" style:font-name="標楷體" fo:font-size="14pt" fo:font-style="normal" fo:font-weight="bold" style:font-name-asian="標楷體2" style:font-size-asian="14pt" style:font-style-asian="normal" style:font-weight-asian="bold" style:font-size-complex="14pt" style:font-style-complex="normal" style:font-weight-complex="bold"/>
    </style:style>
    <style:style style:name="P44" style:family="paragraph" style:parent-style-name="Standard">
      <style:paragraph-properties fo:line-height="0.776cm" fo:text-align="center" style:justify-single-word="false"/>
      <style:text-properties fo:color="#0070c0" style:font-name="標楷體" fo:font-size="14pt" style:font-name-asian="標楷體2" style:font-size-asian="14pt" style:font-size-complex="14pt"/>
    </style:style>
    <style:style style:name="P45" style:family="paragraph" style:parent-style-name="Standard">
      <style:paragraph-properties fo:line-height="0.776cm" fo:text-align="justify" style:justify-single-word="false"/>
      <style:text-properties fo:color="#0070c0" style:font-name="標楷體" fo:font-size="14pt" style:font-name-asian="標楷體2" style:font-size-asian="14pt" style:font-size-complex="14pt"/>
    </style:style>
    <style:style style:name="P46" style:family="paragraph" style:parent-style-name="Standard">
      <style:paragraph-properties fo:line-height="0.776cm"/>
      <style:text-properties fo:color="#0070c0"/>
    </style:style>
    <style:style style:name="P47" style:family="paragraph" style:parent-style-name="Standard">
      <style:paragraph-properties fo:line-height="0.882cm"/>
      <style:text-properties fo:color="#ff0000" style:font-name="標楷體" style:font-name-asian="標楷體2" style:font-size-complex="12pt"/>
    </style:style>
    <style:style style:name="P48" style:family="paragraph" style:parent-style-name="Standard">
      <style:paragraph-properties fo:margin-left="3.457cm" fo:margin-right="0cm" fo:line-height="0.741cm" fo:text-indent="-3.457cm" style:auto-text-indent="false"/>
    </style:style>
    <style:style style:name="P49" style:family="paragraph" style:parent-style-name="Standard">
      <style:paragraph-properties fo:margin-left="3.457cm" fo:margin-right="0cm" fo:line-height="0.741cm" fo:text-indent="-3.457cm" style:auto-text-indent="false"/>
      <style:text-properties officeooo:paragraph-rsid="000fe0de"/>
    </style:style>
    <style:style style:name="P50" style:family="paragraph" style:parent-style-name="Standard">
      <style:paragraph-properties fo:margin-left="0cm" fo:margin-right="0cm" fo:line-height="0.741cm" fo:text-indent="2.963cm" style:auto-text-indent="false"/>
    </style:style>
    <style:style style:name="P51" style:family="paragraph" style:parent-style-name="Standard">
      <style:paragraph-properties fo:margin-left="0cm" fo:margin-right="0cm" fo:line-height="0.741cm" fo:text-indent="2.963cm" style:auto-text-indent="false"/>
      <style:text-properties style:font-name="標楷體" fo:font-size="14pt" style:font-name-asian="標楷體2" style:font-size-asian="14pt" style:font-size-complex="14pt"/>
    </style:style>
    <style:style style:name="P52" style:family="paragraph" style:parent-style-name="Standard">
      <style:paragraph-properties fo:margin-left="2.002cm" fo:margin-right="0cm" fo:line-height="0.741cm" fo:text-indent="-2.002cm" style:auto-text-indent="false"/>
    </style:style>
    <style:style style:name="P53" style:family="paragraph" style:parent-style-name="List_20_Paragraph">
      <style:paragraph-properties fo:line-height="0.741cm"/>
      <style:text-properties style:font-name="標楷體" fo:font-size="14pt" style:font-name-asian="標楷體2" style:font-size-asian="14pt" style:font-size-complex="14pt"/>
    </style:style>
    <style:style style:name="P54" style:family="paragraph" style:parent-style-name="Standard">
      <style:paragraph-properties fo:margin-left="0cm" fo:margin-right="0cm" fo:line-height="0.741cm" fo:text-indent="3.457cm" style:auto-text-indent="false"/>
      <style:text-properties style:font-name="標楷體" fo:font-size="14pt" style:font-name-asian="標楷體2" style:font-size-asian="14pt" style:font-size-complex="14pt"/>
    </style:style>
    <style:style style:name="P55" style:family="paragraph" style:parent-style-name="Standard" style:master-page-name="Standard">
      <style:paragraph-properties fo:line-height="0.6cm" fo:text-align="center" style:justify-single-word="false" style:page-number="auto"/>
      <style:text-properties style:font-name="標楷體" fo:font-size="16pt" style:font-name-asian="標楷體2" style:font-size-asian="16pt" style:font-size-complex="16pt"/>
    </style:style>
    <style:style style:name="P5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4pt" style:font-name-asian="標楷體2" style:font-size-asian="14pt"/>
    </style:style>
    <style:style style:name="T2" style:family="text">
      <style:text-properties style:font-name="標楷體" fo:font-size="14pt" style:font-name-asian="標楷體2" style:font-size-asian="14pt" style:font-size-complex="14pt"/>
    </style:style>
    <style:style style:name="T3" style:family="text">
      <style:text-properties style:font-name="標楷體" fo:font-size="14pt" style:font-name-asian="標楷體2" style:font-size-asian="14pt" style:font-size-complex="14pt" style:font-weight-complex="bold"/>
    </style:style>
    <style:style style:name="T4" style:family="text">
      <style:text-properties style:font-name="標楷體" fo:font-size="14pt" style:font-name-asian="標楷體2" style:font-size-asian="14pt" style:font-size-complex="14pt" text:display="none"/>
    </style:style>
    <style:style style:name="T5" style:family="text">
      <style:text-properties style:font-name="標楷體" fo:font-size="14pt" style:text-underline-style="solid" style:text-underline-type="double" style:text-underline-width="auto" style:text-underline-color="font-color" fo:font-weight="bold" style:font-name-asian="標楷體2" style:font-size-asian="14pt" style:font-weight-asian="bold" style:font-size-complex="14pt"/>
    </style:style>
    <style:style style:name="T6" style:family="text">
      <style:text-properties style:font-name="標楷體" fo:font-size="14pt" fo:font-weight="bold" style:font-name-asian="標楷體2" style:font-size-asian="14pt" style:font-weight-asian="bold" style:font-size-complex="14pt"/>
    </style:style>
    <style:style style:name="T7" style:family="text">
      <style:text-properties style:font-name="標楷體" fo:font-size="14pt" style:text-underline-style="none" style:font-name-asian="標楷體2" style:font-size-asian="14pt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2" style:font-size-asian="14pt" style:font-size-complex="14pt"/>
    </style:style>
    <style:style style:name="T9" style:family="text">
      <style:text-properties style:font-name="標楷體" fo:font-size="18pt" style:font-name-asian="標楷體2" style:font-size-asian="18pt" style:font-size-complex="18pt"/>
    </style:style>
    <style:style style:name="T10" style:family="text">
      <style:text-properties style:use-window-font-color="true" style:font-name="標楷體" fo:font-size="14pt" style:text-underline-style="none" style:font-name-asian="標楷體2" style:font-size-asian="14pt" style:font-size-complex="14pt"/>
    </style:style>
    <style:style style:name="T11" style:family="text">
      <style:text-properties fo:color="#000000" style:font-name="標楷體" fo:font-size="14pt" style:font-name-asian="標楷體2" style:font-size-asian="14pt" style:font-size-complex="14pt"/>
    </style:style>
    <style:style style:name="T12" style:family="text">
      <style:text-properties fo:color="#000000" style:font-name="標楷體" fo:font-size="14pt" style:text-underline-style="none" style:font-name-asian="標楷體2" style:font-size-asian="14pt" style:font-size-complex="14pt"/>
    </style:style>
    <style:style style:name="T13" style:family="text">
      <style:text-properties fo:color="#000000" style:font-name="標楷體" fo:font-size="14pt" style:text-underline-style="none" fo:font-weight="bold" style:font-name-asian="標楷體2" style:font-size-asian="14pt" style:font-weight-asian="bold" style:font-size-complex="14pt"/>
    </style:style>
    <style:style style:name="T14" style:family="text">
      <style:text-properties fo:color="#000000" style:font-name="標楷體" fo:font-size="14pt" style:text-underline-style="solid" style:text-underline-type="double" style:text-underline-width="auto" style:text-underline-color="font-color" fo:font-weight="bold" style:font-name-asian="標楷體2" style:font-size-asian="14pt" style:font-weight-asian="bold" style:font-size-complex="14pt"/>
    </style:style>
    <style:style style:name="T15" style:family="text">
      <style:text-properties fo:color="#000000" style:font-name="標楷體" fo:font-size="18pt" style:font-name-asian="標楷體2" style:font-size-asian="18pt" style:font-size-complex="18pt"/>
    </style:style>
    <style:style style:name="T16" style:family="text">
      <style:text-properties fo:color="#ff0000" style:font-name="標楷體" fo:font-size="14pt" style:text-underline-style="none" style:font-name-asian="標楷體2" style:font-size-asian="14pt" style:font-size-complex="14pt"/>
    </style:style>
    <style:style style:name="T17" style:family="text">
      <style:text-properties fo:color="#ff0000" style:font-name="標楷體" fo:font-size="14pt" style:text-underline-style="none" fo:font-weight="bold" style:font-name-asian="標楷體2" style:font-size-asian="14pt" style:font-weight-asian="bold" style:font-size-complex="14pt"/>
    </style:style>
    <style:style style:name="T18" style:family="text">
      <style:text-properties fo:color="#ff0000" style:font-name="標楷體" fo:font-size="14pt" fo:font-weight="bold" style:font-name-asian="標楷體2" style:font-size-asian="14pt" style:font-weight-asian="bold" style:font-size-complex="14pt"/>
    </style:style>
    <style:style style:name="T19" style:family="text">
      <style:text-properties fo:color="#0070c0"/>
    </style:style>
    <style:style style:name="T20" style:family="text">
      <style:text-properties fo:color="#0070c0" style:font-name="標楷體" fo:font-size="14pt" style:font-name-asian="標楷體2" style:font-size-asian="14pt" style:font-size-complex="14pt"/>
    </style:style>
    <style:style style:name="T21" style:family="text">
      <style:text-properties fo:color="#0070c0" style:font-name="標楷體" fo:font-size="14pt" style:text-underline-style="solid" style:text-underline-type="double" style:text-underline-width="auto" style:text-underline-color="font-color" fo:font-weight="bold" style:font-name-asian="標楷體2" style:font-size-asian="14pt" style:font-weight-asian="bold" style:font-size-complex="14pt"/>
    </style:style>
    <style:style style:name="T22" style:family="text">
      <style:text-properties fo:color="#999999" style:text-underline-style="solid" style:text-underline-width="auto" style:text-underline-color="font-color"/>
    </style:style>
    <style:style style:name="T23" style:family="text">
      <style:text-properties fo:font-size="12pt" style:font-size-asian="12pt" style:font-size-complex="12pt"/>
    </style:style>
    <style:style style:name="gr1" style:family="graphic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>109年度儒德盃感恩心創作比賽活動實施計畫</text:p>
      <text:p text:style-name="P1"/>
      <text:p text:style-name="P2">壹、依據：社團法人彰化縣儒德慈善協會(以下稱本會)章程辦理。</text:p>
      <text:p text:style-name="P53"/>
      <text:p text:style-name="P2">貳、目的：為強化二林鎮鄰近鄉鎮藝文素養，陶冶感恩及讚美的情操，期盼透過讚美、</text:p>
      <text:p text:style-name="P2"><text:s text:c="10"/>感恩的正面力量，培養學生的善心與善行，促進校園及社會的祥和，特舉</text:p>
      <text:p text:style-name="P2"><text:s text:c="10"/>辦本活動。</text:p>
      <text:p text:style-name="P53"/>
      <text:p text:style-name="P2">參、辦理單位：</text:p>
      <text:p text:style-name="P2"><text:s text:c="4"/>一、主辦單位：社團法人彰化縣儒德慈善協會。</text:p>
      <text:p text:style-name="P2"><text:s text:c="4"/>二、承辦單位：國立二林高級工商職業學校。</text:p>
      <text:p text:style-name="P2"><text:s text:c="4"/>三、協辦單位：鄰近二林五鄉鎮國小、國中、高中職學校。</text:p>
      <text:p text:style-name="P2"/>
      <text:p text:style-name="P26"><text:span text:style-name="T2">肆、參加對象：二林鎮鄰近五鄉鎮：</text:span><text:span text:style-name="T3">二林鎮</text:span><text:span text:style-name="T2">、</text:span><text:a xlink:type="simple" xlink:href="https://zh.wikipedia.org/wiki/竹塘鄉_(台灣)" office:target-frame-name="竹塘鄉 (台灣)" xlink:show="replace" text:style-name="ListLabel_20_1" text:visited-style-name="ListLabel_20_1"><text:span text:style-name="Internet_20_link"><text:span text:style-name="T10">竹塘</text:span></text:span></text:a><text:span text:style-name="Internet_20_link"><text:span text:style-name="T10">鄉</text:span></text:span><text:span text:style-name="T2">、埤頭鄉、</text:span><text:a xlink:type="simple" xlink:href="https://zh.wikipedia.org/wiki/芳苑鄉" office:target-frame-name="芳苑鄉" xlink:show="replace" text:style-name="ListLabel_20_1" text:visited-style-name="ListLabel_20_1"><text:span text:style-name="Internet_20_link"><text:span text:style-name="T10">芳苑</text:span></text:span></text:a><text:span text:style-name="Internet_20_link"><text:span text:style-name="T10">鄉</text:span></text:span><text:span text:style-name="T2">、</text:span><text:a xlink:type="simple" xlink:href="https://zh.wikipedia.org/wiki/大城鄉" text:style-name="ListLabel_20_1" text:visited-style-name="ListLabel_20_1"><text:span text:style-name="Internet_20_link"><text:span text:style-name="T10">大城</text:span></text:span></text:a><text:span text:style-name="Internet_20_link"><text:span text:style-name="T10">鄉之</text:span></text:span></text:p>
      <text:p text:style-name="P26"><text:span text:style-name="Internet_20_link"><text:span text:style-name="T10"><text:s text:c="14"/></text:span></text:span><text:span text:style-name="T2">國小中年級學生、高年級學生、國中學生、高中職學生。 <text:s text:c="3"/></text:span></text:p>
      <text:p text:style-name="P2"/>
      <text:p text:style-name="P2">伍、辦理方式：</text:p>
      <text:p text:style-name="P2"><text:s text:c="4"/>一、創作主題：與讚美、感恩有關的主題，自訂題目，將自己在成長過程中，將</text:p>
      <text:p text:style-name="P26"><text:span text:style-name="T2"><text:s text:c="18"/>心中想要讚美或感恩的人、事、物的真實故事表達出來，藉以</text:span><text:span text:style-name="T11">陳</text:span></text:p>
      <text:p text:style-name="P26"><text:span text:style-name="T11"><text:s text:c="18"/>述出其經驗對自己生命的影響與意義</text:span><text:span text:style-name="Internet_20_link"><text:span text:style-name="T12">。</text:span></text:span></text:p>
      <text:p text:style-name="P26"><text:span text:style-name="T2"><text:s text:c="4"/>二、創作項目：</text:span><text:span text:style-name="T11">短文類</text:span><text:span text:style-name="T2">、繪畫類。</text:span><text:span text:style-name="T5">個人可同時報名兩種創作項目。</text:span></text:p>
      <text:p text:style-name="P2"><text:s text:c="4"/>三、評分組別：各創作項目皆區分為國小中年級組、國小高年級組、國中組、高</text:p>
      <text:p text:style-name="P2"><text:s text:c="18"/>中職組、特殊組(身心障礙類學生)，分組評分。</text:p>
      <text:p text:style-name="P29"><text:span text:style-name="T2"><text:s text:c="4"/>四、</text:span><text:span text:style-name="T11">報名方式：請向原就讀學校進行團體報名，並最慢於</text:span><text:span text:style-name="T6">109年4月6日(星期</text:span></text:p>
      <text:p text:style-name="P29"><text:span text:style-name="T6"><text:s text:c="18"/>一)</text:span><text:span text:style-name="T2">之前繳交作品給原就讀學校，最後由原就讀學校以郵寄方式</text:span></text:p>
      <text:p text:style-name="P29"><text:span text:style-name="T2"><text:s text:c="18"/>或親送至國立二林工商輔導處。</text:span><text:span text:style-name="T11"> <text:s text:c="6"/></text:span></text:p>
      <text:p text:style-name="P26"><text:span text:style-name="Internet_20_link"><text:span text:style-name="T7"><text:s text:c="4"/></text:span></text:span><text:span text:style-name="Internet_20_link"><text:span text:style-name="T12">五、作品評分說明：</text:span></text:span></text:p>
      <text:p text:style-name="P26"><text:span text:style-name="Internet_20_link"><text:span text:style-name="T12"><text:s text:c="7"/>(一)短文類：</text:span></text:span></text:p>
      <text:p text:style-name="P48"><text:span text:style-name="Internet_20_link"><text:span text:style-name="T12"><text:s text:c="12"/>1.方式：得選擇「稿紙書寫」或「電腦打字」其中一種方式參賽：</text:span></text:span></text:p>
      <text:p text:style-name="P49"><text:span text:style-name="Internet_20_link"><text:span text:style-name="T12"><text:s text:c="15"/>(1)選擇稿紙書寫者：請使用500字稿紙，並於稿紙</text:span></text:span><text:span text:style-name="Internet_20_link"><text:span text:style-name="T14">第一行書寫題目</text:span></text:span></text:p>
      <text:p text:style-name="P49"><text:span text:style-name="Internet_20_link"><text:span text:style-name="T13"><text:s text:c="18"/></text:span></text:span><text:span text:style-name="Internet_20_link"><text:span text:style-name="T14">(自訂題目)</text:span></text:span><text:span text:style-name="Internet_20_link"><text:span text:style-name="T12">，並於</text:span></text:span><text:span text:style-name="Internet_20_link"><text:span text:style-name="T14">稿紙正面右下角空白處書寫校名、班級、姓名</text:span></text:span><text:span text:style-name="Internet_20_link"><text:span text:style-name="T12">。</text:span></text:span></text:p>
      <text:p text:style-name="P49"><text:span text:style-name="Internet_20_link"><text:span text:style-name="T12"><text:s text:c="18"/>手寫方式書寫，字跡請工整。</text:span></text:span></text:p>
      <text:p text:style-name="P49"><text:span text:style-name="Internet_20_link"><text:span text:style-name="T12"><text:s text:c="15"/>(2)選擇電腦打字者：請以A4直式橫書，使用標楷體、14級字、固</text:span></text:span></text:p>
      <text:p text:style-name="P49"><text:span text:style-name="Internet_20_link"><text:span text:style-name="T12"><text:s text:c="18"/>定行高25點。</text:span></text:span><text:span text:style-name="Internet_20_link"><text:span text:style-name="T14">第一列請寫題目(自訂題目)，第二列請寫校名、</text:span></text:span></text:p>
      <text:p text:style-name="P49"><text:span text:style-name="Internet_20_link"><text:span text:style-name="T13"><text:s text:c="18"/></text:span></text:span><text:span text:style-name="Internet_20_link"><text:span text:style-name="T14">班級、姓名</text:span></text:span><text:span text:style-name="Internet_20_link"><text:span text:style-name="T12">。撰打完成後請自行列印紙本。</text:span></text:span></text:p>
      <text:p text:style-name="P48"><text:span text:style-name="Internet_20_link"><text:span text:style-name="T12"><text:s text:c="15"/>(3)完成作品之後，</text:span></text:span><text:span text:style-name="Internet_20_link"><text:span text:style-name="T14">皆須繳交作品紙本，而電腦撰打者需額外繳交作</text:span></text:span></text:p>
      <text:p text:style-name="P48"><text:span text:style-name="Internet_20_link"><text:span text:style-name="T12"><text:s text:c="18"/></text:span></text:span><text:span text:style-name="Internet_20_link"><text:span text:style-name="T14">品電子檔給學校承辦師長，由學校統一向本校團體報名</text:span></text:span><text:span text:style-name="Internet_20_link"><text:span text:style-name="T12">。</text:span></text:span></text:p>
      <text:p text:style-name="P26"><text:span text:style-name="Internet_20_link"><text:span text:style-name="T12"><text:s text:c="12"/>2.內容：字數以500字左右為原則。請以故事、短文等型式呈現</text:span></text:span><text:span text:style-name="T11">自己在</text:span></text:p>
      <text:p text:style-name="P38"><text:s text:c="14"/>成長過程中，心中想要讚美或感恩的人、事、物，陳述出其經驗對自</text:p>
      <text:p text:style-name="P26"><text:span text:style-name="T11"><text:s text:c="14"/>己生命的影響與意義</text:span><text:span text:style-name="Internet_20_link"><text:span text:style-name="T12">。</text:span></text:span></text:p>
      <text:p text:style-name="P26"><text:soft-page-break/><text:span text:style-name="Internet_20_link"><text:span text:style-name="T16"><text:s text:c="12"/></text:span></text:span><text:span text:style-name="Internet_20_link"><text:span text:style-name="T12">3.評分項目：題材內容占60%、修辭與創意占40%。</text:span></text:span></text:p>
      <text:p text:style-name="P26"><text:span text:style-name="Internet_20_link"><text:span text:style-name="T12"><text:s text:c="12"/>4.請勿一稿多投及嚴禁他人代筆或抄襲他人作品，若有抄襲行為請自負</text:span></text:span></text:p>
      <text:p text:style-name="P28"><text:span text:style-name="Internet_20_link"><text:span text:style-name="T12"><text:s text:c="14"/>法律責任，同時取消得獎資格。 <text:s text:c="2"/></text:span></text:span></text:p>
      <text:p text:style-name="P28"><text:span text:style-name="Internet_20_link"><text:span text:style-name="T12"><text:s text:c="6"/></text:span></text:span></text:p>
      <text:p text:style-name="P26"><text:span text:style-name="Internet_20_link"><text:span text:style-name="T12"><text:s text:c="8"/>(二)繪畫類：</text:span></text:span></text:p>
      <text:p text:style-name="P26"><text:span text:style-name="Internet_20_link"><text:span text:style-name="T12"><text:s text:c="12"/>1.</text:span></text:span><text:span text:style-name="T5">圖畫紙正面請勿書寫校名、姓名等資訊，請於背面另浮貼「繪畫類作</text:span></text:p>
      <text:p text:style-name="P26"><text:span text:style-name="T6"><text:s text:c="14"/></text:span><text:span text:style-name="T5">者資料表(請參賽學生使用附件3文件)</text:span><text:span text:style-name="T2">，書寫校名、班級、姓名、作</text:span></text:p>
      <text:p text:style-name="P2"><text:s text:c="14"/>品名稱、作品說明。</text:p>
      <text:p text:style-name="P26"><text:span text:style-name="Internet_20_link"><text:span text:style-name="T12"><text:s text:c="12"/></text:span></text:span><text:span text:style-name="T2">2.自行準備及使用四</text:span><text:span text:style-name="T4">四</text:span><text:span text:style-name="T2">開圖畫紙，繪畫素材不限(包含可使用彩色筆、水</text:span></text:p>
      <text:p text:style-name="P54">彩、蠟筆、電腦繪圖等素材)。</text:p>
      <text:p text:style-name="P26"><text:span text:style-name="T2"><text:s text:c="12"/>3.</text:span><text:span text:style-name="Internet_20_link"><text:span text:style-name="T12">評分項目：題材內容占60%、繪畫技法占40%。</text:span></text:span></text:p>
      <text:p text:style-name="P50"><text:span text:style-name="T2">4.</text:span><text:span text:style-name="Internet_20_link"><text:span text:style-name="T12">請勿一稿多投並且</text:span></text:span><text:span text:style-name="T2">務必親自繪圖，勿找人代筆，若有代筆行為將取消</text:span></text:p>
      <text:p text:style-name="P51"><text:s text:c="2"/>得獎資格。</text:p>
      <text:p text:style-name="P51"/>
      <text:p text:style-name="P2"><text:s text:c="4"/>六、所有優勝、佳作及入選之著作財產權歸主辦單位所有，主辦單位有權自行對</text:p>
      <text:p text:style-name="P2"><text:s text:c="8"/>外發表、出版或做其他使用。所有參選作品不論是否得獎，恕不退件。</text:p>
      <text:p text:style-name="P38"/>
      <text:p text:style-name="P26"><text:span text:style-name="T11"><text:s text:c="4"/></text:span><text:span text:style-name="T2">七、獎勵：</text:span></text:p>
      <text:p text:style-name="P2"><text:s text:c="7"/>(一)各創作項目之各組擇優錄取優勝、佳作及入選若干名。 </text:p>
      <text:p text:style-name="P26"><text:span text:style-name="T2"><text:s text:c="7"/>(二)優勝：</text:span><text:span text:style-name="T11">獎金1,200元及獎狀乙張。</text:span></text:p>
      <text:p text:style-name="P26"><text:span text:style-name="T11"><text:s text:c="7"/>(三)佳作：獎金600元</text:span><text:span text:style-name="T2">及獎狀乙張。</text:span></text:p>
      <text:p text:style-name="P2"><text:s text:c="7"/>(四)入選：獎狀乙張。(將直接郵寄至參賽者學校，由參賽者學校代為頒發)</text:p>
      <text:p text:style-name="P3"><text:s text:c="7"/>(五)訂於109年5月15日(星期五) 邀請榮獲「優勝者」、「佳作者」參與於</text:p>
      <text:p text:style-name="P3"><text:s text:c="11"/>國立二林工商舉辦頒獎典禮暨發表會，相關事宜將後續通知得獎者及學</text:p>
      <text:p text:style-name="P27"><text:span text:style-name="T2"><text:s text:c="11"/>校。</text:span><text:span text:style-name="T14">(將視國內傳染病疫情狀況而彈性調整，若有異動或取消，將另通知</text:span></text:p>
      <text:p text:style-name="P27"><text:span text:style-name="T13"><text:s text:c="11"/></text:span><text:span text:style-name="T14">各校)</text:span></text:p>
      <text:p text:style-name="P2"/>
      <text:p text:style-name="P2">陸、活動聯絡人：國立二林工商輔導處林喬瑩主任、黃湘婷老師。</text:p>
      <text:p text:style-name="P26"><text:span text:style-name="T2"><text:s text:c="16"/>E-mail：</text:span><text:a xlink:type="simple" xlink:href="mailto:joyinglin@mail.elvs.chc.edu.tw" text:style-name="ListLabel_20_2" text:visited-style-name="ListLabel_20_2"><text:span text:style-name="Internet_20_link"><text:span text:style-name="T2">joyinglin@mail.elvs.chc.edu.tw</text:span></text:span></text:a><text:span text:style-name="T2">。</text:span></text:p>
      <text:p text:style-name="P2"><text:s text:c="16"/>電話：04-8962132#340、341。 </text:p>
      <text:p text:style-name="P2"><text:s text:c="16"/>地址：彰化縣二林鎮斗苑路4段500號。</text:p>
      <text:p text:style-name="P2"><text:s text:c="16"/></text:p>
      <text:p text:style-name="P26"><text:span text:style-name="T2">柒、活動經費：</text:span><text:span text:style-name="T1">由社團法人彰化縣儒德慈善協會教育活動經費(含專案募款)、及本校</text:span></text:p>
      <text:p text:style-name="P11"><text:s text:c="14"/>生命教育校園文化種子學校專案經費項下支應。</text:p>
      <text:p text:style-name="P2"/>
      <text:p text:style-name="P2">捌、本實施計畫經本會理監事會議及會員大會通過，並陳請校長核准後實施，若有未</text:p>
      <text:p text:style-name="P2"><text:s text:c="4"/>盡事宜，悉依相關規定修正。</text:p>
      <text:p text:style-name="P2"/>
      <text:p text:style-name="P2"/>
      <text:p text:style-name="P2"/>
      <text:p text:style-name="P2"/>
      <text:p text:style-name="P2"><text:bookmark text:name="_GoBack"/></text:p>
      <text:p text:style-name="P6"><text:soft-page-break/><text:span text:style-name="T23">附件1：報名文宣</text:span> <text:s text:c="40"/><text:span text:style-name="T22">歡迎學校影印宣傳</text:span></text:p>
      <text:p text:style-name="P5"/>
      <text:p text:style-name="P25">109年度儒德盃感恩心創作比賽活動 誠摯邀請您加入</text:p>
      <text:p text:style-name="P5"/>
      <text:p text:style-name="P42">是誰？在你內心感到挫折時給予你溫暖的支持~</text:p>
      <text:p text:style-name="P42">是誰？在你成長的過程中提供你及時的協助~</text:p>
      <text:p text:style-name="P42">是誰？成為你行為的楷模給你明確的指引~</text:p>
      <text:p text:style-name="P8"/>
      <text:p text:style-name="P8">在你的成長過程中，一定有過某個人、某件事、某個時刻讓你的內心有過感動、</text:p>
      <text:p text:style-name="P8">喜悅或感謝之情；而為此讓你想為他豎起大拇指，讚賞對方的美好。</text:p>
      <text:p text:style-name="P8"/>
      <text:p text:style-name="P8">本活動由社團法人彰化縣儒德慈善協會主辦、國立二林高級工商職業學校承辦，</text:p>
      <text:p text:style-name="P8">邀請你一起口說好話、充滿感恩，擁有柔軟心！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39">比賽方式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3">一</text:p>
          </table:table-cell>
          <table:table-cell table:style-name="表格1.B2" office:value-type="string">
            <text:p text:style-name="P10">參加對象</text:p>
          </table:table-cell>
          <table:table-cell table:style-name="表格1.C2" office:value-type="string">
            <text:p text:style-name="P33"><text:span text:style-name="T2">鄰近二林五鄉鎮：</text:span><text:span text:style-name="T3">二林鎮</text:span><text:span text:style-name="T2">、</text:span><text:a xlink:type="simple" xlink:href="https://zh.wikipedia.org/wiki/竹塘鄉_(台灣)" office:target-frame-name="竹塘鄉 (台灣)" xlink:show="replace" text:style-name="ListLabel_20_1" text:visited-style-name="ListLabel_20_1"><text:span text:style-name="Internet_20_link"><text:span text:style-name="T10">竹塘</text:span></text:span></text:a><text:span text:style-name="Internet_20_link"><text:span text:style-name="T10">鄉</text:span></text:span><text:span text:style-name="T2">、埤頭鄉、</text:span><text:a xlink:type="simple" xlink:href="https://zh.wikipedia.org/wiki/芳苑鄉" office:target-frame-name="芳苑鄉" xlink:show="replace" text:style-name="ListLabel_20_1" text:visited-style-name="ListLabel_20_1"><text:span text:style-name="Internet_20_link"><text:span text:style-name="T10">芳苑</text:span></text:span></text:a><text:span text:style-name="Internet_20_link"><text:span text:style-name="T10">鄉</text:span></text:span><text:span text:style-name="T2">、</text:span><text:a xlink:type="simple" xlink:href="https://zh.wikipedia.org/wiki/大城鄉" text:style-name="ListLabel_20_1" text:visited-style-name="ListLabel_20_1"><text:span text:style-name="Internet_20_link"><text:span text:style-name="T10">大城</text:span></text:span></text:a><text:span text:style-name="Internet_20_link"><text:span text:style-name="T10">鄉之</text:span></text:span></text:p>
            <text:p text:style-name="P9">國小中年級學生、高年級學生、國中學生、高中職學生。</text:p>
            <text:p text:style-name="P9"/>
          </table:table-cell>
        </table:table-row>
        <table:table-row table:style-name="表格1.1">
          <table:table-cell table:style-name="表格1.A3" office:value-type="string">
            <text:p text:style-name="P43">二</text:p>
          </table:table-cell>
          <table:table-cell table:style-name="表格1.B3" office:value-type="string">
            <text:p text:style-name="P44">創作主題</text:p>
          </table:table-cell>
          <table:table-cell table:style-name="表格1.C3" office:value-type="string">
            <text:p text:style-name="P33"><text:span text:style-name="T20">與讚美、感恩有關的主題，自訂題目，將自己在成長過程中，將心中想要讚美或感恩的人、事、物，表達出其經驗對自己生命的影響與意義</text:span><text:span text:style-name="T19">。</text:span></text:p>
            <text:p text:style-name="P46"/>
          </table:table-cell>
        </table:table-row>
        <table:table-row table:style-name="表格1.1">
          <table:table-cell table:style-name="表格1.A2" office:value-type="string">
            <text:p text:style-name="P43">三</text:p>
          </table:table-cell>
          <table:table-cell table:style-name="表格1.B2" office:value-type="string">
            <text:p text:style-name="P10">創作項目</text:p>
          </table:table-cell>
          <table:table-cell table:style-name="表格1.C4" office:value-type="string">
            <text:p text:style-name="P9">分為作文類、繪畫類。個人可同時報名兩種創作項目。</text:p>
            <text:p text:style-name="P9"/>
            <text:p text:style-name="P30"><text:span text:style-name="Internet_20_link"><text:span text:style-name="T12">●短文類字數以500字左右為原則，得選擇「稿紙書寫」或「電</text:span></text:span></text:p>
            <text:p text:style-name="P30"><text:span text:style-name="Internet_20_link"><text:span text:style-name="T12"><text:s text:c="2"/>腦打字」其中一種方式參賽。完成作品之後，</text:span></text:span><text:span text:style-name="Internet_20_link"><text:span text:style-name="T13">皆須繳交作品紙</text:span></text:span></text:p>
            <text:p text:style-name="P30"><text:span text:style-name="Internet_20_link"><text:span text:style-name="T13"><text:s text:c="2"/>本，而電腦撰打者需額外繳交作品電子檔給學校承辦師長，由</text:span></text:span></text:p>
            <text:p text:style-name="P30"><text:span text:style-name="Internet_20_link"><text:span text:style-name="T13"><text:s text:c="2"/>學校統一向本校團體報名。</text:span></text:span></text:p>
            <text:p text:style-name="P30"><text:span text:style-name="Internet_20_link"><text:span text:style-name="T12">●繪畫類請</text:span></text:span><text:span text:style-name="T2">使用四</text:span><text:span text:style-name="T4">四</text:span><text:span text:style-name="T2">開圖畫紙，繪畫素材不限。</text:span><text:span text:style-name="T6">圖畫紙正面請勿書</text:span></text:p>
            <text:p text:style-name="P15"><text:s text:c="2"/>寫校名、姓名等資訊，請於背面另浮貼「繪畫類作者資料表(請</text:p>
            <text:p text:style-name="P15"><text:s text:c="2"/>參賽學生使用附件3文件)</text:p>
            <text:p text:style-name="P15"/>
          </table:table-cell>
        </table:table-row>
        <table:table-row table:style-name="表格1.1">
          <table:table-cell table:style-name="表格1.A5" office:value-type="string">
            <text:p text:style-name="P43">四</text:p>
          </table:table-cell>
          <table:table-cell table:style-name="表格1.B5" office:value-type="string">
            <text:p text:style-name="P44">獎勵</text:p>
          </table:table-cell>
          <table:table-cell table:style-name="表格1.C5" office:value-type="string">
            <text:p text:style-name="P45">每類別之各組擇優錄取優勝、佳作及入選若干名。 </text:p>
            <text:p text:style-name="P34"><text:span text:style-name="T21">優勝</text:span><text:span text:style-name="T20">：獎金1,200元及獎狀乙張。</text:span></text:p>
            <text:p text:style-name="P34"><text:span text:style-name="T21">佳作</text:span><text:span text:style-name="T20">：獎金600元及獎狀乙張。</text:span></text:p>
            <text:p text:style-name="P34"><text:span text:style-name="T21">入選</text:span><text:span text:style-name="T20">：獎狀乙張。</text:span></text:p>
            <text:p text:style-name="P34"><text:span text:style-name="T21">頒獎典禮暨發表會</text:span><text:span text:style-name="T20">：訂於109年5月15日(星期五)在國立二林工商舉辦頒獎典禮暨發表會，相關事宜將後續通知得獎者及學校。</text:span></text:p>
            <text:p text:style-name="P40"><draw:custom-shape text:anchor-type="paragraph" style:rel-height="20%" draw:z-index="0" draw:name="文字方塊 2" draw:style-name="gr1" draw:text-style-name="P56" svg:width="4.998cm" svg:height="5.402cm" svg:x="15.789cm" svg:y="71.79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(將視國內傳染病疫情狀況而彈性調整，若有異動或取消，將另通知各校)</text:p>
          </table:table-cell>
        </table:table-row>
      </table:table>
      <text:p text:style-name="P24"><text:soft-page-break/>附件2：團體報名表</text:p>
      <text:p text:style-name="P32"><text:span text:style-name="T9">109年度儒德盃感恩心創作活動 </text:span><text:span text:style-name="T15">團體報名表</text:span></text:p>
      <text:p text:style-name="P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columns-spanned="7" office:value-type="string">
            <text:p text:style-name="P47">★學校名稱： <text:s text:c="33"/>★承辦人姓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7" office:value-type="string">
            <text:p text:style-name="P47">★承辦人職稱： <text:s text:c="31"/>★連絡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7" office:value-type="string">
            <text:p text:style-name="P47">★承辦人E-mail： <text:s text:c="29"/>★承辦人Line ID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4" office:value-type="string">
            <text:p text:style-name="P17">編號</text:p>
          </table:table-cell>
          <table:table-cell table:style-name="表格2.A4" office:value-type="string">
            <text:p text:style-name="P17">報名類別</text:p>
          </table:table-cell>
          <table:table-cell table:style-name="表格2.A4" office:value-type="string">
            <text:p text:style-name="P18">參賽者身分</text:p>
          </table:table-cell>
          <table:table-cell table:style-name="表格2.A4" office:value-type="string">
            <text:p text:style-name="P17">班級</text:p>
          </table:table-cell>
          <table:table-cell table:style-name="表格2.A4" office:value-type="string">
            <text:p text:style-name="P17">姓名</text:p>
          </table:table-cell>
          <table:table-cell table:style-name="表格2.A4" office:value-type="string">
            <text:p text:style-name="P23">繳交紙本</text:p>
            <text:p text:style-name="P23">(請打ˇ)</text:p>
          </table:table-cell>
          <table:table-cell table:style-name="表格2.A4" office:value-type="string">
            <text:p text:style-name="P23">繳交電子檔</text:p>
            <text:p text:style-name="P23">(請打ˇ)</text:p>
          </table:table-cell>
        </table:table-row>
        <table:table-row table:style-name="表格2.1">
          <table:table-cell table:style-name="表格2.A1" office:value-type="string">
            <text:p text:style-name="P16">1</text:p>
          </table:table-cell>
          <table:table-cell table:style-name="表格2.A4" office:value-type="string">
            <text:p text:style-name="P41">□短文 </text:p>
            <text:p text:style-name="P41">□繪畫</text:p>
          </table:table-cell>
          <table:table-cell table:style-name="表格2.A1" office:value-type="string">
            <text:p text:style-name="P22">□國小中年級□國小高年級</text:p>
            <text:p text:style-name="P22">□國中學生 <text:s/>□高中職學生</text:p>
            <text:p text:style-name="P22">□身心障礙類學生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</table:table-row>
        <table:table-row table:style-name="表格2.1">
          <table:table-cell table:style-name="表格2.A1" office:value-type="string">
            <text:p text:style-name="P16">2</text:p>
          </table:table-cell>
          <table:table-cell table:style-name="表格2.A4" office:value-type="string">
            <text:p text:style-name="P41">□短文 </text:p>
            <text:p text:style-name="P41">□繪畫</text:p>
          </table:table-cell>
          <table:table-cell table:style-name="表格2.A1" office:value-type="string">
            <text:p text:style-name="P22">□國小中年級□國小高年級</text:p>
            <text:p text:style-name="P22">□國中學生 <text:s/>□高中職學生</text:p>
            <text:p text:style-name="P22">□身心障礙類學生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20"/>
            <text:p text:style-name="P20"/>
          </table:table-cell>
          <table:table-cell table:style-name="表格2.A1" office:value-type="string">
            <text:p text:style-name="P21"/>
            <text:p text:style-name="P20"/>
          </table:table-cell>
        </table:table-row>
        <table:table-row table:style-name="表格2.1">
          <table:table-cell table:style-name="表格2.A1" office:value-type="string">
            <text:p text:style-name="P16">3</text:p>
          </table:table-cell>
          <table:table-cell table:style-name="表格2.A4" office:value-type="string">
            <text:p text:style-name="P41">□短文 </text:p>
            <text:p text:style-name="P41">□繪畫</text:p>
          </table:table-cell>
          <table:table-cell table:style-name="表格2.A1" office:value-type="string">
            <text:p text:style-name="P22">□國小中年級□國小高年級</text:p>
            <text:p text:style-name="P22">□國中學生 <text:s/>□高中職學生</text:p>
            <text:p text:style-name="P22">□身心障礙類學生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table-cell table:style-name="表格2.A1" office:value-type="string">
            <text:p text:style-name="P16">4</text:p>
          </table:table-cell>
          <table:table-cell table:style-name="表格2.A4" office:value-type="string">
            <text:p text:style-name="P41">□短文 </text:p>
            <text:p text:style-name="P41">□繪畫</text:p>
          </table:table-cell>
          <table:table-cell table:style-name="表格2.A1" office:value-type="string">
            <text:p text:style-name="P22">□國小中年級□國小高年級</text:p>
            <text:p text:style-name="P22">□國中學生 <text:s/>□高中職學生</text:p>
            <text:p text:style-name="P22">□身心障礙類學生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table-cell table:style-name="表格2.A1" office:value-type="string">
            <text:p text:style-name="P16">5</text:p>
          </table:table-cell>
          <table:table-cell table:style-name="表格2.A4" office:value-type="string">
            <text:p text:style-name="P41">□短文 </text:p>
            <text:p text:style-name="P41">□繪畫</text:p>
          </table:table-cell>
          <table:table-cell table:style-name="表格2.A1" office:value-type="string">
            <text:p text:style-name="P22">□國小中年級□國小高年級</text:p>
            <text:p text:style-name="P22">□國中學生 <text:s/>□高中職學生</text:p>
            <text:p text:style-name="P22">□身心障礙類學生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table-cell table:style-name="表格2.A1" office:value-type="string">
            <text:p text:style-name="P16">6</text:p>
          </table:table-cell>
          <table:table-cell table:style-name="表格2.A4" office:value-type="string">
            <text:p text:style-name="P41">□短文 </text:p>
            <text:p text:style-name="P41">□繪畫</text:p>
          </table:table-cell>
          <table:table-cell table:style-name="表格2.A1" office:value-type="string">
            <text:p text:style-name="P22">□國小中年級□國小高年級</text:p>
            <text:p text:style-name="P22">□國中學生 <text:s/>□高中職學生</text:p>
            <text:p text:style-name="P22">□身心障礙類學生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table-cell table:style-name="表格2.A1" office:value-type="string">
            <text:p text:style-name="P16">7</text:p>
          </table:table-cell>
          <table:table-cell table:style-name="表格2.A4" office:value-type="string">
            <text:p text:style-name="P41">□短文 </text:p>
            <text:p text:style-name="P41">□繪畫</text:p>
          </table:table-cell>
          <table:table-cell table:style-name="表格2.A1" office:value-type="string">
            <text:p text:style-name="P22">□國小中年級□國小高年級</text:p>
            <text:p text:style-name="P22">□國中學生 <text:s/>□高中職學生</text:p>
            <text:p text:style-name="P22">□身心障礙類學生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table-cell table:style-name="表格2.A1" office:value-type="string">
            <text:p text:style-name="P16">8</text:p>
          </table:table-cell>
          <table:table-cell table:style-name="表格2.A4" office:value-type="string">
            <text:p text:style-name="P41">□短文 </text:p>
            <text:p text:style-name="P41">□繪畫</text:p>
          </table:table-cell>
          <table:table-cell table:style-name="表格2.A1" office:value-type="string">
            <text:p text:style-name="P22">□國小中年級□國小高年級</text:p>
            <text:p text:style-name="P22">□國中學生 <text:s/>□高中職學生</text:p>
            <text:p text:style-name="P22">□身心障礙類學生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</table:table>
      <text:p text:style-name="P32">(表格不敷使用時，歡迎自行增列或影印使用)</text:p>
      <text:p text:style-name="P32"/>
      <text:p text:style-name="P52"><text:span text:style-name="T6">※備註：</text:span><text:span text:style-name="T18">短文類選擇</text:span><text:span text:style-name="Internet_20_link"><text:span text:style-name="T17">電腦撰打者</text:span></text:span><text:span text:style-name="Internet_20_link"><text:span text:style-name="T12">，</text:span></text:span><text:span text:style-name="Internet_20_link"><text:span text:style-name="T17">除自行列印繳交紙本外，需額外繳交作品電子檔</text:span></text:span><text:span text:style-name="Internet_20_link"><text:span text:style-name="T12">，煩請承辦單位彙整後，email寄回二林工商輔導處，感謝您的協助。</text:span></text:span></text:p>
      <text:p text:style-name="P31"><text:span text:style-name="T6">※</text:span><text:span text:style-name="T2">惠請貴校承辦單位於</text:span><text:span text:style-name="T18">109年4月6日(星期一)之前</text:span><text:span text:style-name="T2">完成參賽作品收集，連同團體報</text:span></text:p>
      <text:p text:style-name="P4"><text:s text:c="2"/>名表(附件2),以E-mail或郵寄方式回傳本校。</text:p>
      <text:p text:style-name="P31"><text:span text:style-name="T2">E-mail：</text:span><text:a xlink:type="simple" xlink:href="mailto:joyinglin@mail.elvs.chc.edu.tw" text:style-name="ListLabel_20_2" text:visited-style-name="ListLabel_20_2"><text:span text:style-name="Internet_20_link"><text:span text:style-name="T2">joyinglin@mail.elvs.chc.edu.tw</text:span></text:span></text:a><text:span text:style-name="T2">地址：彰化縣二林鎮斗苑路4段500號。</text:span></text:p>
      <text:p text:style-name="P4"/>
      <text:p text:style-name="P37"><text:soft-page-break/>附件3：繪畫類 作者資料表</text:p>
      <text:p text:style-name="P31"/>
      <table:table table:name="表格3" table:style-name="表格3">
        <table:table-column table:style-name="表格3.A" table:number-columns-repeated="2"/>
        <table:table-row table:style-name="表格3.1">
          <table:table-cell table:style-name="表格3.A1" office:value-type="string">
            <text:p text:style-name="P31"/>
            <text:p text:style-name="P35"><text:span text:style-name="T2">校名：</text:span><text:span text:style-name="T8"> <text:s text:c="26"/></text:span></text:p>
            <text:p text:style-name="P35"><text:span text:style-name="T2">班級：</text:span><text:span text:style-name="T8"> <text:s text:c="26"/></text:span></text:p>
            <text:p text:style-name="P35"><text:span text:style-name="T2">姓名：</text:span><text:span text:style-name="T8"> <text:s text:c="26"/></text:span></text:p>
            <text:p text:style-name="P35"><text:span text:style-name="T2">作品名稱：</text:span><text:span text:style-name="T8"> <text:s text:c="22"/></text:span></text:p>
            <text:p text:style-name="P35"><text:span text:style-name="T2">作品說明：</text:span><text:span text:style-name="T8"> <text:s text:c="22"/></text:span></text:p>
            <text:p text:style-name="P12"><text:s text:c="33"/></text:p>
            <text:p text:style-name="P31"/>
            <text:p text:style-name="P31"/>
          </table:table-cell>
          <table:table-cell table:style-name="表格3.A1" office:value-type="string">
            <text:p text:style-name="P7"/>
            <text:p text:style-name="P35"><text:span text:style-name="T2">校名：</text:span><text:span text:style-name="T8"> <text:s text:c="26"/></text:span></text:p>
            <text:p text:style-name="P35"><text:span text:style-name="T2">班級：</text:span><text:span text:style-name="T8"> <text:s text:c="26"/></text:span></text:p>
            <text:p text:style-name="P35"><text:span text:style-name="T2">姓名：</text:span><text:span text:style-name="T8"> <text:s text:c="26"/></text:span></text:p>
            <text:p text:style-name="P35"><text:span text:style-name="T2">作品名稱：</text:span><text:span text:style-name="T8"> <text:s text:c="22"/></text:span></text:p>
            <text:p text:style-name="P35"><text:span text:style-name="T2">作品說明：</text:span><text:span text:style-name="T8"> <text:s text:c="22"/></text:span></text:p>
            <text:p text:style-name="P14"><text:s text:c="33"/></text:p>
          </table:table-cell>
        </table:table-row>
        <table:table-row table:style-name="表格3.1">
          <table:table-cell table:style-name="表格3.A1" office:value-type="string">
            <text:p text:style-name="P7"/>
            <text:p text:style-name="P35"><text:span text:style-name="T2">校名：</text:span><text:span text:style-name="T8"> <text:s text:c="26"/></text:span></text:p>
            <text:p text:style-name="P35"><text:span text:style-name="T2">班級：</text:span><text:span text:style-name="T8"> <text:s text:c="26"/></text:span></text:p>
            <text:p text:style-name="P35"><text:span text:style-name="T2">姓名：</text:span><text:span text:style-name="T8"> <text:s text:c="26"/></text:span></text:p>
            <text:p text:style-name="P35"><text:span text:style-name="T2">作品名稱：</text:span><text:span text:style-name="T8"> <text:s text:c="22"/></text:span></text:p>
            <text:p text:style-name="P35"><text:span text:style-name="T2">作品說明：</text:span><text:span text:style-name="T8"> <text:s text:c="22"/></text:span></text:p>
            <text:p text:style-name="P14"><text:s text:c="33"/></text:p>
            <text:p text:style-name="P31"/>
            <text:p text:style-name="P31"/>
          </table:table-cell>
          <table:table-cell table:style-name="表格3.A1" office:value-type="string">
            <text:p text:style-name="P7"/>
            <text:p text:style-name="P35"><text:span text:style-name="T2">校名：</text:span><text:span text:style-name="T8"> <text:s text:c="26"/></text:span></text:p>
            <text:p text:style-name="P35"><text:span text:style-name="T2">班級：</text:span><text:span text:style-name="T8"> <text:s text:c="26"/></text:span></text:p>
            <text:p text:style-name="P35"><text:span text:style-name="T2">姓名：</text:span><text:span text:style-name="T8"> <text:s text:c="26"/></text:span></text:p>
            <text:p text:style-name="P35"><text:span text:style-name="T2">作品名稱：</text:span><text:span text:style-name="T8"> <text:s text:c="22"/></text:span></text:p>
            <text:p text:style-name="P35"><text:span text:style-name="T2">作品說明：</text:span><text:span text:style-name="T8"> <text:s text:c="22"/></text:span></text:p>
            <text:p text:style-name="P14"><text:s text:c="33"/></text:p>
          </table:table-cell>
        </table:table-row>
        <table:table-row table:style-name="表格3.1">
          <table:table-cell table:style-name="表格3.A1" office:value-type="string">
            <text:p text:style-name="P31"/>
            <text:p text:style-name="P35"><text:span text:style-name="T2">校名：</text:span><text:span text:style-name="T8"> <text:s text:c="26"/></text:span></text:p>
            <text:p text:style-name="P35"><text:span text:style-name="T2">班級：</text:span><text:span text:style-name="T8"> <text:s text:c="26"/></text:span></text:p>
            <text:p text:style-name="P35"><text:span text:style-name="T2">姓名：</text:span><text:span text:style-name="T8"> <text:s text:c="26"/></text:span></text:p>
            <text:p text:style-name="P35"><text:span text:style-name="T2">作品名稱：</text:span><text:span text:style-name="T8"> <text:s text:c="22"/></text:span></text:p>
            <text:p text:style-name="P35"><text:span text:style-name="T2">作品說明：</text:span><text:span text:style-name="T8"> <text:s text:c="22"/></text:span></text:p>
            <text:p text:style-name="P14"><text:s text:c="33"/></text:p>
            <text:p text:style-name="P14"/>
            <text:p text:style-name="P14"/>
          </table:table-cell>
          <table:table-cell table:style-name="表格3.A1" office:value-type="string">
            <text:p text:style-name="P7"/>
            <text:p text:style-name="P35"><text:span text:style-name="T2">校名：</text:span><text:span text:style-name="T8"> <text:s text:c="26"/></text:span></text:p>
            <text:p text:style-name="P35"><text:span text:style-name="T2">班級：</text:span><text:span text:style-name="T8"> <text:s text:c="26"/></text:span></text:p>
            <text:p text:style-name="P35"><text:span text:style-name="T2">姓名：</text:span><text:span text:style-name="T8"> <text:s text:c="26"/></text:span></text:p>
            <text:p text:style-name="P35"><text:span text:style-name="T2">作品名稱：</text:span><text:span text:style-name="T8"> <text:s text:c="22"/></text:span></text:p>
            <text:p text:style-name="P35"><text:span text:style-name="T2">作品說明：</text:span><text:span text:style-name="T8"> <text:s text:c="22"/></text:span></text:p>
            <text:p text:style-name="P14"><text:s text:c="33"/></text:p>
            <text:p text:style-name="P31"/>
          </table:table-cell>
        </table:table-row>
        <table:table-row table:style-name="表格3.1">
          <table:table-cell table:style-name="表格3.A1" office:value-type="string">
            <text:p text:style-name="P7"/>
            <text:p text:style-name="P35"><text:span text:style-name="T2">校名：</text:span><text:span text:style-name="T8"> <text:s text:c="26"/></text:span></text:p>
            <text:p text:style-name="P35"><text:span text:style-name="T2">班級：</text:span><text:span text:style-name="T8"> <text:s text:c="26"/></text:span></text:p>
            <text:p text:style-name="P35"><text:span text:style-name="T2">姓名：</text:span><text:span text:style-name="T8"> <text:s text:c="26"/></text:span></text:p>
            <text:p text:style-name="P35"><text:span text:style-name="T2">作品名稱：</text:span><text:span text:style-name="T8"> <text:s text:c="22"/></text:span></text:p>
            <text:p text:style-name="P36"><text:span text:style-name="T2">作品說明：</text:span><text:span text:style-name="T8"> <text:s text:c="25"/></text:span></text:p>
            <text:p text:style-name="P13"><text:s text:c="36"/></text:p>
            <text:p text:style-name="P13"/>
            <text:p text:style-name="P13"/>
          </table:table-cell>
          <table:table-cell table:style-name="表格3.A1" office:value-type="string">
            <text:p text:style-name="P7"/>
            <text:p text:style-name="P35"><text:span text:style-name="T2">校名：</text:span><text:span text:style-name="T8"> <text:s text:c="26"/></text:span></text:p>
            <text:p text:style-name="P35"><text:span text:style-name="T2">班級：</text:span><text:span text:style-name="T8"> <text:s text:c="26"/></text:span></text:p>
            <text:p text:style-name="P35"><text:span text:style-name="T2">姓名：</text:span><text:span text:style-name="T8"> <text:s text:c="26"/></text:span></text:p>
            <text:p text:style-name="P35"><text:span text:style-name="T2">作品名稱：</text:span><text:span text:style-name="T8"> <text:s text:c="22"/></text:span></text:p>
            <text:p text:style-name="P35"><text:span text:style-name="T2">作品說明：</text:span><text:span text:style-name="T8"> <text:s text:c="22"/></text:span></text:p>
            <text:p text:style-name="P14"><text:s text:c="33"/></text:p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use-window-font-color="true" style:font-name="標楷體" fo:font-family="標楷體" style:font-family-generic="roman" style:font-pitch="variable" fo:font-size="14pt" style:text-underline-style="none" style:font-name-asian="標楷體2" style:font-family-asian="標楷體" style:font-family-generic-asian="system" style:font-pitch-asian="variable" style:font-size-asian="14pt" style:font-size-complex="14pt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 text:start-value="6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editing-cycles>7</meta:editing-cycles>
    <meta:print-date>2019-12-24T08:15:00</meta:print-date>
    <meta:creation-date>2020-03-02T08:29:00</meta:creation-date>
    <dc:date>2020-03-03T15:13:56.955000000</dc:date>
    <meta:editing-duration>PT9M42S</meta:editing-duration>
    <meta:generator>LibreOffice/6.2.8.2$Windows_X86_64 LibreOffice_project/f82ddfca21ebc1e222a662a32b25c0c9d20169ee</meta:generator>
    <meta:document-statistic meta:table-count="3" meta:image-count="0" meta:object-count="0" meta:page-count="5" meta:paragraph-count="219" meta:word-count="2912" meta:character-count="5195" meta:non-whitespace-character-count="3080"/>
    <meta:user-defined meta:name="AppVersion">14.0000</meta:user-defined>
    <meta:user-defined meta:name="Company">Toshi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